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Times1" svg:font-family="Times, 'Times New Roman'" style:font-pitch="variable"/>
    <style:font-face style:name="URW Bookman L" svg:font-family="'URW Bookman L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86cm" table:align="left" style:writing-mode="lr-tb"/>
    </style:style>
    <style:style style:name="Tableau2.A" style:family="table-column">
      <style:table-column-properties style:column-width="9.458cm"/>
    </style:style>
    <style:style style:name="Tableau2.B" style:family="table-column">
      <style:table-column-properties style:column-width="0.612cm"/>
    </style:style>
    <style:style style:name="Tableau2.C" style:family="table-column">
      <style:table-column-properties style:column-width="6.916cm"/>
    </style:style>
    <style:style style:name="Tableau2.1" style:family="table-row">
      <style:table-row-properties fo:keep-together="auto"/>
    </style:style>
    <style:style style:name="Tableau2.A1.1" style:family="table-row">
      <style:table-row-properties style:row-height="0.564cm" fo:keep-together="auto"/>
    </style:style>
    <style:style style:name="Tableau2.A1.1.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2.A1.2" style:family="table-row">
      <style:table-row-properties style:min-row-height="0.564cm" fo:keep-together="auto"/>
    </style:style>
    <style:style style:name="Tableau2.A1.1.2" style:family="table-cell">
      <style:table-cell-properties style:vertical-align="bottom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2.C1.1.1" style:family="table-cell">
      <style:table-cell-properties style:vertical-align="top" fo:padding="0cm" fo:border="0.05pt solid #000000" style:writing-mode="lr-tb"/>
    </style:style>
    <style:style style:name="Tableau2.C1.1.2" style:family="table-cell">
      <style:table-cell-properties style:vertical-align="bottom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" style:family="table">
      <style:table-properties style:width="16.986cm" table:align="left" style:writing-mode="lr-tb"/>
    </style:style>
    <style:style style:name="Tableau3.A" style:family="table-column">
      <style:table-column-properties style:column-width="8.324cm"/>
    </style:style>
    <style:style style:name="Tableau3.B" style:family="table-column">
      <style:table-column-properties style:column-width="8.662cm"/>
    </style:style>
    <style:style style:name="Tableau3.1" style:family="table-row">
      <style:table-row-properties style:min-row-height="0.346cm" fo:keep-together="auto"/>
    </style:style>
    <style:style style:name="Tableau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style:vertical-align="top" fo:padding="0cm" fo:border="0.05pt solid #000000" style:writing-mode="lr-tb"/>
    </style:style>
    <style:style style:name="Tableau3.2" style:family="table-row">
      <style:table-row-properties style:min-row-height="2.328cm" fo:keep-together="auto"/>
    </style:style>
    <style:style style:name="Tableau3.A2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" style:family="table">
      <style:table-properties style:width="17.009cm" fo:margin-left="0cm" fo:margin-right="-0.009cm" table:align="margins" style:writing-mode="lr-tb"/>
    </style:style>
    <style:style style:name="Tableau4.A" style:family="table-column">
      <style:table-column-properties style:column-width="8.444cm" style:rel-column-width="32532*"/>
    </style:style>
    <style:style style:name="Tableau4.B" style:family="table-column">
      <style:table-column-properties style:column-width="2.282cm" style:rel-column-width="8794*"/>
    </style:style>
    <style:style style:name="Tableau4.C" style:family="table-column">
      <style:table-column-properties style:column-width="3.244cm" style:rel-column-width="12498*"/>
    </style:style>
    <style:style style:name="Tableau4.D" style:family="table-column">
      <style:table-column-properties style:column-width="3.039cm" style:rel-column-width="11711*"/>
    </style:style>
    <style:style style:name="Tableau4.1" style:family="table-row">
      <style:table-row-properties style:min-row-height="0.741cm" fo:keep-together="auto"/>
    </style:style>
    <style:style style:name="Tableau4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4.D1" style:family="table-cell">
      <style:table-cell-properties style:vertical-align="top" fo:padding="0cm" fo:border="0.05pt solid #000000" style:writing-mode="lr-tb"/>
    </style:style>
    <style:style style:name="Tableau4.2" style:family="table-row">
      <style:table-row-properties style:min-row-height="9.922cm" fo:keep-together="auto"/>
    </style:style>
    <style:style style:name="Tableau4.A2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D2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" style:family="table">
      <style:table-properties style:width="17.009cm" fo:margin-left="0cm" fo:margin-right="-0.009cm" table:align="margins" style:writing-mode="lr-tb"/>
    </style:style>
    <style:style style:name="Tableau5.A" style:family="table-column">
      <style:table-column-properties style:column-width="9.82cm" style:rel-column-width="37834*"/>
    </style:style>
    <style:style style:name="Tableau5.B" style:family="table-column">
      <style:table-column-properties style:column-width="1.141cm" style:rel-column-width="4397*"/>
    </style:style>
    <style:style style:name="Tableau5.C" style:family="table-column">
      <style:table-column-properties style:column-width="2.849cm" style:rel-column-width="10975*"/>
    </style:style>
    <style:style style:name="Tableau5.D" style:family="table-column">
      <style:table-column-properties style:column-width="3.2cm" style:rel-column-width="12329*"/>
    </style:style>
    <style:style style:name="Tableau5.1" style:family="table-row">
      <style:table-row-properties fo:keep-together="auto"/>
    </style:style>
    <style:style style:name="Tableau5.A1.1" style:family="table-row">
      <style:table-row-properties style:row-height="0.564cm" fo:keep-together="auto"/>
    </style:style>
    <style:style style:name="Tableau5.A1.1.1" style:family="table-cell">
      <style:table-cell-properties style:vertical-align="top" fo:padding="0cm" fo:border="0.05pt solid #000000" style:writing-mode="lr-tb"/>
    </style:style>
    <style:style style:name="Tableau5.A1.2" style:family="table-row">
      <style:table-row-properties style:min-row-height="1.134cm" fo:keep-together="auto"/>
    </style:style>
    <style:style style:name="Tableau5.A1.1.2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5.C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5.D1.1" style:family="table-column">
      <style:table-column-properties style:column-width="0.818cm" style:rel-column-width="3153*"/>
    </style:style>
    <style:style style:name="Tableau5.D1.2" style:family="table-column">
      <style:table-column-properties style:column-width="2.381cm" style:rel-column-width="9176*"/>
    </style:style>
    <style:style style:name="Tableau5.D1.1.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5.D1.1.2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" style:family="paragraph" style:parent-style-name="Standard"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/>
    </style:style>
    <style:style style:name="P12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3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5" style:family="paragraph" style:parent-style-name="Standard">
      <style:paragraph-properties fo:margin-left="0cm" fo:margin-right="0cm" fo:text-indent="11.252cm" style:auto-text-indent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Header"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Header">
      <style:paragraph-properties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Header">
      <style:text-properties style:font-name="Verdana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style:snap-to-layout-gri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text-properties style:font-name="Verdana"/>
    </style:style>
    <style:style style:name="P23" style:family="paragraph" style:parent-style-name="Standard" style:master-page-name="Standard">
      <style:paragraph-properties style:page-number="auto"/>
      <style:text-properties style:font-name="Verdana"/>
    </style:style>
    <style:style style:name="P24" style:family="paragraph" style:parent-style-name="Header">
      <style:paragraph-properties style:snap-to-layout-grid="false"/>
      <style:text-properties style:use-window-font-color="true" style:font-name="Verdana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Header">
      <style:text-properties style:font-name="Verdana" fo:font-size="12pt" fo:font-weight="bold" style:font-size-asian="12pt" style:font-weight-asian="bold" style:font-name-complex="Arial" style:font-size-complex="12pt"/>
    </style:style>
    <style:style style:name="P26" style:family="paragraph">
      <style:paragraph-properties style:writing-mode="lr-tb"/>
    </style:style>
    <style:style style:name="T1" style:family="text">
      <style:text-properties style:use-window-font-color="true" style:font-name="Verdana1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/>
    </style:style>
    <style:style style:name="T3" style:family="text">
      <style:text-properties style:font-name="Verdana1" fo:font-size="11pt" style:font-size-asian="11pt"/>
    </style:style>
    <style:style style:name="T4" style:family="text">
      <style:text-properties fo:font-weight="bold" style:font-weight-asian="bold"/>
    </style:style>
    <style:style style:name="gr1" style:family="graphic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26" svg:width="11.171cm" svg:height="2.287cm" svg:x="4.821cm" svg:y="1.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2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4">FACTURE N° </text:p>
                </table:table-cell>
              </table:table-row>
              <table:table-row table:style-name="Tableau2.A1.2">
                <table:table-cell table:style-name="Tableau2.A1.1.2" office:value-type="string">
                  <text:p text:style-name="P7">130723-1</text:p>
                </table:table-cell>
              </table:table-row>
            </table:table>
          </table:table-cell>
          <table:table-cell table:style-name="Tableau2.B1" office:value-type="string">
            <text:p text:style-name="P8"/>
          </table:table-cell>
          <table:table-cell>
            <table:table table:is-sub-table="true">
              <table:table-column table:style-name="Tableau2.C"/>
              <table:table-row table:style-name="Tableau2.A1.1">
                <table:table-cell table:style-name="Tableau2.C1.1.1" office:value-type="string">
                  <text:p text:style-name="P8">DATE</text:p>
                </table:table-cell>
              </table:table-row>
              <table:table-row table:style-name="Tableau2.A1.2">
                <table:table-cell table:style-name="Tableau2.C1.1.2" office:value-type="string">
                  <text:p text:style-name="P6">23/07/13</text:p>
                </table:table-cell>
              </table:table-row>
            </table:table>
          </table:table-cell>
        </table:table-row>
      </table:table>
      <text:p text:style-name="P9"/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ADRESSE DE FACTURATION</text:p>
          </table:table-cell>
          <table:table-cell table:style-name="Tableau3.B1" office:value-type="string">
            <text:p text:style-name="P4">ADRESSE LIVRAISON</text:p>
          </table:table-cell>
        </table:table-row>
        <table:table-row table:style-name="Tableau3.2">
          <table:table-cell table:style-name="Tableau3.A2" office:value-type="string">
            <text:p text:style-name="P18">Dominique Leroy</text:p>
            <text:p text:style-name="P24">44000 NANTES</text:p>
          </table:table-cell>
          <table:table-cell table:style-name="Tableau3.B2" office:value-type="string">
            <text:p text:style-name="P18">Dominique Leroy</text:p>
            <text:p text:style-name="P17">44000 NANTES</text:p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">DÉSIGNATION</text:p>
          </table:table-cell>
          <table:table-cell table:style-name="Tableau4.A1" office:value-type="string">
            <text:p text:style-name="P4">QUANTITÉ</text:p>
          </table:table-cell>
          <table:table-cell table:style-name="Tableau4.A1" office:value-type="string">
            <text:p text:style-name="P4">PRIX UNITAIRE</text:p>
          </table:table-cell>
          <table:table-cell table:style-name="Tableau4.D1" office:value-type="string">
            <text:p text:style-name="P4">MONTANT TTC</text:p>
          </table:table-cell>
        </table:table-row>
        <table:table-row table:style-name="Tableau4.2">
          <table:table-cell table:style-name="Tableau4.A2" office:value-type="string">
            <text:p text:style-name="P4"/>
            <text:p text:style-name="P4">Matériel</text:p>
          </table:table-cell>
          <table:table-cell table:style-name="Tableau4.A2" office:value-type="string">
            <text:p text:style-name="P6"/>
            <text:p text:style-name="P6"/>
            <text:p text:style-name="P6"/>
            <text:p text:style-name="P6"><text:s/>10h </text:p>
            <text:p text:style-name="P5"/>
            <text:p text:style-name="P5">2h </text:p>
            <text:p text:style-name="P5"/>
            <text:p text:style-name="P5">6h </text:p>
          </table:table-cell>
          <table:table-cell table:style-name="Tableau4.A2" office:value-type="string">
            <text:p text:style-name="P6"/>
            <text:p text:style-name="P5"/>
            <text:p text:style-name="P5"/>
            <text:p text:style-name="P5">40 € </text:p>
            <text:p text:style-name="P5"/>
            <text:p text:style-name="P5">40 € </text:p>
            <text:p text:style-name="P5"/>
            <text:p text:style-name="P5">40 € </text:p>
          </table:table-cell>
          <table:table-cell table:style-name="Tableau4.D2" office:value-type="string">
            <text:p text:style-name="P6"/>
            <text:p text:style-name="P5"/>
            <text:p text:style-name="P5"/>
            <text:p text:style-name="P5">400 € </text:p>
            <text:p text:style-name="P3"><text:s text:c="7"/></text:p>
            <text:p text:style-name="P5">80 € </text:p>
            <text:p text:style-name="P5"/>
            <text:p text:style-name="P5">240 €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<text:span text:style-name="T2"><text:s text:c="9"/></text:span><text:span text:style-name="T2">Exonéré de <text:s/>TVA en fonction de l’article <text:s/>293B du CGI </text:span></text:p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>
            <table:table table:is-sub-table="true">
              <table:table-column table:style-name="Tableau5.A"/>
              <table:table-row table:style-name="Tableau5.A1.1">
                <table:table-cell table:style-name="Tableau5.A1.1.1" office:value-type="string">
                  <text:p text:style-name="P4"><text:s/></text:p>
                </table:table-cell>
              </table:table-row>
              <table:table-row table:style-name="Tableau5.A1.2">
                <table:table-cell table:style-name="Tableau5.A1.1.2" office:value-type="string">
                  <text:p text:style-name="P6"><text:s/></text:p>
                </table:table-cell>
              </table:table-row>
            </table:table>
          </table:table-cell>
          <table:table-cell table:style-name="Tableau5.B1" office:value-type="string">
            <text:p text:style-name="P8"/>
          </table:table-cell>
          <table:table-cell table:style-name="Tableau5.C1" office:value-type="string">
            <text:p text:style-name="P4"/>
            <text:p text:style-name="P9">TOTAL TTC </text:p>
          </table:table-cell>
          <table:table-cell>
            <table:table table:is-sub-table="true">
              <table:table-column table:style-name="Tableau5.D1.1"/>
              <table:table-column table:style-name="Tableau5.D1.2"/>
              <table:table-row table:style-name="Tableau5.A1.1">
                <table:table-cell table:style-name="Tableau5.D1.1.1" office:value-type="string">
                  <text:p text:style-name="P4"/>
                </table:table-cell>
                <table:table-cell table:style-name="Tableau5.A1.1.1" office:value-type="string">
                  <text:p text:style-name="P4">EUROS</text:p>
                </table:table-cell>
              </table:table-row>
              <table:table-row table:style-name="Tableau5.A1.2">
                <table:table-cell table:style-name="Tableau5.D1.1.2" office:value-type="string">
                  <text:p text:style-name="P6"/>
                </table:table-cell>
                <table:table-cell table:style-name="Tableau5.A1.1.2" office:value-type="string">
                  <text:p text:style-name="P6">825.68€</text:p>
                </table:table-cell>
              </table:table-row>
            </table:table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Times1" svg:font-family="Times, 'Times New Roman'" style:font-pitch="variable"/>
    <style:font-face style:name="URW Bookman L" svg:font-family="'URW Bookman L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1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Kochi Mincho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P3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P4" style:family="paragraph" style:parent-style-name="Standard">
      <style:paragraph-properties fo:text-align="end" style:justify-single-word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style:use-window-font-color="true" style:font-name="Verdana1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MT2" style:family="text">
      <style:text-properties style:font-name="Verdana1" fo:font-size="11pt" style:font-size-asian="11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itle">Les Espaces Enchevêtrés</text:p>
        <text:p text:style-name="MP1"><text:span text:style-name="MT1">N° Siret : </text:span><text:span text:style-name="MT2">75149164800018</text:span><text:span text:style-name="MT1"> Code APE/NFA : 9499Z</text:span>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2">Les Espaces Enchevêtrés</text:p>
              <text:p text:style-name="MP3">33, rue Arsène Nouteau</text:p>
              <text:p text:style-name="MP3">44600 Saint-Nazaire</text:p>
            </table:table-cell>
            <table:table-cell office:value-type="string">
              <text:p text:style-name="MP4">09 54 00 05 23</text:p>
              <text:p text:style-name="MP4">courriel : gepeto@du-libre.org</text:p>
              <text:p text:style-name="MP4">site internet : http://enchevetres.org</text:p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SYLVAIN</meta:initial-creator>
    <meta:creation-date>2003-04-19T15:55:00</meta:creation-date>
    <dc:date>2013-07-23T19:21:15</dc:date>
    <meta:print-date>2113-01-01T00:00:00</meta:print-date>
    <meta:editing-cycles>16</meta:editing-cycles>
    <meta:editing-duration>PT24M1S</meta:editing-duration>
    <dc:creator>sarah </dc:creator>
    <meta:document-statistic meta:table-count="5" meta:image-count="0" meta:object-count="0" meta:page-count="1" meta:paragraph-count="39" meta:word-count="86" meta:character-count="527" meta:non-whitespace-character-count="444"/>
    <meta:user-defined meta:name="Info 1"/>
    <meta:user-defined meta:name="Info 2"/>
    <meta:user-defined meta:name="Info 3"/>
    <meta:user-defined meta:name="Info 4"/>
  </office:meta>
</office:document-meta>
</file>