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6"/>
    <style:style style:name="P5" style:family="paragraph" style:parent-style-name="Standard" style:list-style-name="L7"/>
    <style:style style:name="P6" style:family="paragraph" style:parent-style-name="Standard" style:list-style-name="L8"/>
    <style:style style:name="P7" style:family="paragraph" style:parent-style-name="Standard" style:list-style-name="L9"/>
    <style:style style:name="P8" style:family="paragraph" style:parent-style-name="Standard" style:list-style-name="L10"/>
    <style:style style:name="P9" style:family="paragraph" style:parent-style-name="Standard" style:list-style-name="L11"/>
    <style:style style:name="P10" style:family="paragraph" style:parent-style-name="Standard" style:list-style-name="L12"/>
    <style:style style:name="P11" style:family="paragraph" style:parent-style-name="Standard" style:list-style-name="L13"/>
    <style:style style:name="P12" style:family="paragraph" style:parent-style-name="Standard" style:list-style-name="L14"/>
    <style:style style:name="P13" style:family="paragraph" style:parent-style-name="Standard" style:list-style-name="L15"/>
    <style:style style:name="P14" style:family="paragraph" style:parent-style-name="Standard" style:list-style-name="L16"/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 style:list-style-name="L17"/>
    <style:style style:name="P17" style:family="paragraph" style:parent-style-name="Standard" style:list-style-name="L18"/>
    <style:style style:name="P18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run-through="foreground" style:wrap="none" style:vertical-pos="middle" style:vertical-rel="baseline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Assemblée générale des Espaces Enchevêtrés</text:h>
      <text:h text:style-name="P18" text:outline-level="1">Le 26 janvier 2013 à Saint-Nazaire</text:h>
      <text:p text:style-name="Standard"/>
      <text:p text:style-name="Horizontal_20_Line"/>
      <text:p text:style-name="Standard"/>
      <text:p text:style-name="Standard">Membres présents :</text:p>
      <text:p text:style-name="Standard"/>
      <text:p text:style-name="Standard">Jean-François Rolez (président)</text:p>
      <text:p text:style-name="Standard">Sarah Trichet-Allaire (trésorière)</text:p>
      <text:p text:style-name="Standard">Benoit Fredet</text:p>
      <text:p text:style-name="Standard">Alain Payraudeau</text:p>
      <text:p text:style-name="Standard">Anaïs Rolez (secrétaire de séance)</text:p>
      <text:p text:style-name="Standard"/>
      <text:h text:style-name="Heading_20_2" text:outline-level="2">1. Présentation des comptes</text:h>
      <text:p text:style-name="Standard">Peu de mouvements à part l'embauche d'Anaïs en juin 2012.</text:p>
      <text:p text:style-name="Standard">Projet de convention avec La Fabrique du Libre.</text:p>
      <text:p text:style-name="Standard">Solde : 2535,25 Euros.</text:p>
      <text:p text:style-name="Standard">Rapport et prévisionnel (voir tableaux).</text:p>
      <text:p text:style-name="Standard">L'assurance FédéGN n'est pas comprise dans le compte-rendu (soit environ 80 euros).</text:p>
      <text:h text:style-name="Heading_20_2" text:outline-level="2">2. Cotisations</text:h>
      <text:p text:style-name="Standard">Le montant de la cotisation annuelle pour adhérer à l'association sera de :</text:p>
      <text:list xml:id="list1707801637" text:style-name="L1">
        <text:list-item>
          <text:p text:style-name="P1">10 euros pour le tarif réduit (jeune de moins de 26 ans et pour les demandeurs d'emploi).</text:p>
        </text:list-item>
        <text:list-item>
          <text:p text:style-name="P1">30 euros pour le tarif normal.</text:p>
        </text:list-item>
      </text:list>
      <text:p text:style-name="Standard">À cette cotisation s'ajoute pour les personnes qui le souhaitent le montant de 35 euros pour acquérir une Raspberry pi.</text:p>
      <text:p text:style-name="Standard"/>
      <text:p text:style-name="Standard">Pour un stage de 12 heures, matériel compris le tarif sera de :</text:p>
      <text:list xml:id="list218709378" text:style-name="L2">
        <text:list-item>
          <text:p text:style-name="P2">300 euros au total (dont 200 euros de matériel).</text:p>
        </text:list-item>
      </text:list>
      <text:p text:style-name="Standard"/>
      <text:p text:style-name="Standard">Pour les ateliers individuels personnalisés le tarif sera de :</text:p>
      <text:list xml:id="list962312339" text:style-name="L3">
        <text:list-item>
          <text:p text:style-name="P3">150 euros pour 12 heures.</text:p>
        </text:list-item>
      </text:list>
      <text:p text:style-name="Standard"/>
      <text:p text:style-name="Standard">L'objectif de ces ateliers est de proposer aux membres de monter une machine qui servira aux jeux.</text:p>
      <text:p text:style-name="Standard"/>
      <text:p text:style-name="Standard">Pourrons également être membres de l'association les personnes morales (soutiens, mécènes, donateurs)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jet3" text:anchor-type="paragraph" svg:x="2.466cm" svg:y="0.048cm" svg:width="12.18cm" svg:height="23.878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2" draw:name="Objet2" text:anchor-type="as-char" svg:width="13.741cm" svg:height="8.927cm" draw:z-index="1"><draw:object xlink:href="./Object 2" xlink:type="simple" xlink:show="embed" xlink:actuate="onLoad"/><draw:image xlink:href="./ObjectReplacements/Object 2" xlink:type="simple" xlink:show="embed" xlink:actuate="onLoad"/></draw:frame></text:p>
      <text:h text:style-name="Heading_20_2" text:outline-level="2">3. Rapport d'activité des Espaces Enchevêtrés 2012</text:h>
      <text:p text:style-name="Standard"/>
      <text:p text:style-name="Standard">L'association a un numéro de Siret (75149164800018) et un tampon.</text:p>
      <text:p text:style-name="Standard">Un wiki dédié à la partie technique est en ligne : http://wiki.enchevetres.org/doku.php</text:p>
      <text:p text:style-name="Standard"/>
      <text:p text:style-name="Standard">En juin : Embauche d'Anaïs en emploi aidé. 20H/semaine. Il y a 2 grandes lignes : Site internet, organisation des jeux  (préparation et mise en place).<text:line-break/><text:line-break/><text:span text:style-name="T1">Communication</text:span></text:p>
      <text:list xml:id="list1743825611" text:style-name="L16">
        <text:list-item>
          <text:p text:style-name="P14">Organiser un site internet de présentation de la structure et de ses buts et en faire le suivi en accord avec le bureau ;</text:p>
        </text:list-item>
        <text:list-item>
          <text:p text:style-name="P14">Déblayer et présenter des nouveaux espaces de recherche qui découlent de l'activité du jeu tel que nous les développons ;</text:p>
        </text:list-item>
        <text:list-item>
          <text:p text:style-name="P14">Rechercher des partenariats, des événements et des lieux d'expérimentation en rapport ;</text:p>
        </text:list-item>
        <text:list-item>
          <text:p text:style-name="P14">Construire des dossiers en vue de demandes de subventions ou de partenariats.</text:p>
          <text:p text:style-name="P14"><text:span text:style-name="T1"/></text:p>
        </text:list-item>
      </text:list>
      <text:p text:style-name="Standard"><text:span text:style-name="T1">Organisation</text:span></text:p>
      <text:list xml:id="list1907788485" text:continue-numbering="true" text:style-name="L16">
        <text:list-item>
          <text:p text:style-name="P14">Organiser le travail auprès des bénévoles et membres de l'association ;</text:p>
        </text:list-item>
        <text:list-item>
          <text:p text:style-name="P14">Préparation des jeux et leur développement ou leur présentation ;</text:p>
        </text:list-item>
        <text:list-item>
          <text:p text:style-name="P14">Suivi du site internet et sur les réseaux sociaux ;</text:p>
        </text:list-item>
        <text:list-item>
          <text:p text:style-name="P14">Séances de fabrication et de bricolage ;</text:p>
        </text:list-item>
        <text:list-item>
          <text:p text:style-name="P14">Aide aux maîtres de jeux pour la conception et le déroulement des parties.</text:p>
        </text:list-item>
      </text:list>
      <text:p text:style-name="Standard"/>
      <text:p text:style-name="P15">Mise en ligne d'un spip3</text:p>
      <text:p text:style-name="Standard">http://enchevetres.org vient compléter le wiki (plus technique, outil de travail).</text:p>
      <text:list xml:id="list1442718751" text:style-name="L17">
        <text:list-item>
          <text:p text:style-name="P16">Présentation de l'association</text:p>
        </text:list-item>
        <text:list-item>
          <text:p text:style-name="P16">Enjeux théoriques (sociologiques, philosophiques, <text:s/>artistiques, ludiques, techniques).</text:p>
        </text:list-item>
        <text:list-item>
          <text:p text:style-name="P16"><text:soft-page-break/>Entrée en jeux</text:p>
          <text:list>
            <text:list-item>
              <text:p text:style-name="P16">Scénario 0.01</text:p>
            </text:list-item>
            <text:list-item>
              <text:p text:style-name="P16">Jeu des masques d'ombres</text:p>
            </text:list-item>
            <text:list-item>
              <text:p text:style-name="P16">Jeu d'ombre et d'eau, la cité lacustre (partie réservée aux maîtres du jeu).</text:p>
            </text:list-item>
          </text:list>
        </text:list-item>
        <text:list-item>
          <text:p text:style-name="P16">= 3 scénarios écrits avec recherches d'objets.</text:p>
        </text:list-item>
      </text:list>
      <text:p text:style-name="Standard"/>
      <text:p text:style-name="Standard"><text:span text:style-name="T1">Développement technique</text:span></text:p>
      <text:p text:style-name="Standard">Les Espaces Enchevêtrés se sont fixés sur la Raspberry pi comme plateforme d'expérimentation populaire et plateforme de développement fonctionnelle.</text:p>
      <text:p text:style-name="Standard">Actuellement des tests de géolocalisation sont faits ainsi que sur le déclenchement des événements in situ.</text:p>
      <text:p text:style-name="Standard">Recherche en cours sur un logiciel de création d'environnement sonore efficace et adapté à nos usages (Boodler). Le dé-bug du son reste à tester ainsi que la gestion des événements multiples au niveau du serveur de son.</text:p>
      <text:p text:style-name="Standard">Recherches en cours également sur la synchronisation multi-joueurs. Le matériel a été commandé.</text:p>
      <text:p text:style-name="Standard"/>
      <text:p text:style-name="Standard"><text:span text:style-name="T1">Évenements</text:span></text:p>
      <text:list xml:id="list925293777" text:style-name="L6">
        <text:list-item>
          <text:p text:style-name="P4">Summer lab à l'école d'architecture de Nantes. Présentation du projet et du matériel.</text:p>
        </text:list-item>
      </text:list>
      <text:list xml:id="list414127215" text:style-name="L7">
        <text:list-item>
          <text:p text:style-name="P5">13 octobre : Participation aux 24h du jeu avec la ZLUP. Présentation du projet avec scenario 0.01. Jeu d'énigme orienté monde maya avec une combinaison calendaire à trouver. La boucle magnétique étant bouclée, la machine délivrait un message. Les coordonnées GPS d'un prochain rendez-vous. Présentation et expérimentation.</text:p>
        </text:list-item>
      </text:list>
      <text:list xml:id="list1129602419" text:style-name="L8">
        <text:list-item>
          <text:p text:style-name="P6">Croisement numérique avec l'école municipale d'arts plastiques : ateliers avec l'Emap. Proposition d'un jeu et d'un stage de fabrication de machines (stage de 18 heures).</text:p>
        </text:list-item>
      </text:list>
      <text:list xml:id="list1959309305" text:style-name="L9">
        <text:list-item>
          <text:p text:style-name="P7">Rencontre du sociologue Stéphane Juguet à Saint Nazaire pour un éventuel partenariat associatif dans l'esprit d'un hackerspace (dans le lieu des Abeilles).</text:p>
        </text:list-item>
      </text:list>
      <text:list xml:id="list723008761" text:style-name="L10">
        <text:list-item>
          <text:p text:style-name="P8">Dossier de subvention envoyé au département de Loire Atlantique (3000 euros)..</text:p>
        </text:list-item>
      </text:list>
      <text:list xml:id="list1865536100" text:style-name="L11">
        <text:list-item>
          <text:p text:style-name="P9">Dossier de subvention envoyé à la Région au pôle innovation (6000 euros).</text:p>
        </text:list-item>
      </text:list>
      <text:h text:style-name="Heading_20_2" text:outline-level="2">4. Élections des membres du bureau</text:h>
      <text:p text:style-name="Standard"/>
      <text:p text:style-name="Standard">Le bureau ne change pas en 2013.</text:p>
      <text:list xml:id="list1192731464" text:style-name="L18">
        <text:list-item>
          <text:p text:style-name="P17">Président : Jean-François Rolez</text:p>
        </text:list-item>
        <text:list-item>
          <text:p text:style-name="P17">Trésorière : Sarah Trichet-Allaire</text:p>
        </text:list-item>
        <text:list-item>
          <text:p text:style-name="P17">Secrétaire : Yann Le Pollotec</text:p>
        </text:list-item>
      </text:list>
      <text:h text:style-name="Heading_20_2" text:outline-level="2">5. Prévisionnel des activités pour 2013</text:h>
      <text:p text:style-name="Standard">Ateliers d'écriture. Possibilité d'un partenariat avec le CCP. Axés sur :</text:p>
      <text:list xml:id="list251296149" text:style-name="L12">
        <text:list-item>
          <text:p text:style-name="P10">L'écriture des scénarios de jeux.</text:p>
        </text:list-item>
        <text:list-item>
          <text:p text:style-name="P10">Comptes-rendus des jeux pour élaborer un historique, un suivi des jeux.</text:p>
        </text:list-item>
        <text:list-item>
          <text:p text:style-name="P10">Écrire des descriptifs, des descriptions des lieux et des moments indiqués par la machine pour informer le joueur (voix synthétiques et enregistrements sonores énoncent des textes écris auparavant).</text:p>
        </text:list-item>
      </text:list>
      <text:p text:style-name="Standard"/>
      <text:p text:style-name="Standard">Ateliers costumes et objets :</text:p>
      <text:list xml:id="list38415914" text:style-name="L13">
        <text:list-item>
          <text:p text:style-name="P11">Création d'accessoires de jeu.</text:p>
        </text:list-item>
      </text:list>
      <text:p text:style-name="Standard"/>
      <text:p text:style-name="Standard">Ateliers organisation et coordination pour maîtres du jeu spécialisés dans le jeu de rôle grandeur nature. Un accès restreint y est dédié sur le site web ainsi que la liste de diffusion qui comporterait quatre entrées :</text:p>
      <text:list xml:id="list671899351" text:style-name="L14">
        <text:list-item>
          <text:p text:style-name="P12"><text:soft-page-break/>Jeu en tant que joueur</text:p>
        </text:list-item>
        <text:list-item>
          <text:p text:style-name="P12">créatifs / écriture</text:p>
        </text:list-item>
        <text:list-item>
          <text:p text:style-name="P12">bricolage / technique / développement</text:p>
        </text:list-item>
        <text:list-item>
          <text:p text:style-name="P12">administration / contingence</text:p>
        </text:list-item>
      </text:list>
      <text:p text:style-name="Standard"/>
      <text:p text:style-name="Standard">Dans cette optique le site web sera organisé pour recevoir :</text:p>
      <text:list xml:id="list1428563557" text:style-name="L15">
        <text:list-item>
          <text:p text:style-name="P13">Les inscriptions aux différentes listes ainsi qu'aux jeux.</text:p>
        </text:list-item>
        <text:list-item>
          <text:p text:style-name="P13">Un calendrier / agenda.</text:p>
        </text:list-item>
        <text:list-item>
          <text:p text:style-name="P13">Un forum.</text:p>
        </text:list-item>
      </text:list>
      <text:p text:style-name="Standard"/>
      <text:p text:style-name="Standard">Février : Ouverture d'atelier bidouille sur Raspberry pi : bricolab.</text:p>
      <text:p text:style-name="Standard"/>
      <text:p text:style-name="Standard">à venir : continuer à développer les univers, la technique, collecter des sons, des documents et tous supports afin d'enrichir les univers de jeu et supports de l'imaginaire.</text:p>
      <text:p text:style-name="Standard"/>
      <text:p text:style-name="Standard">En été : stagiaire qui développerait la partie graphique de l'asso (identité visuelle, site web, book, etc.). E-artsup.</text:p>
      <text:p text:style-name="Standard"/>
      <text:p text:style-name="Standard">Recherches de subventions et de festivals. Développement technique et enrichissement des univers. Pouvoir équiper une dizaine de joueurs et proposer au moins trois jeux à Saint-Nazaire.</text:p>
      <text:p text:style-name="Standard"/>
      <text:p text:style-name="Standard">Participation aux RéGNiales à la maison du jeu à Nantes le samedi 23 mars (14h-23h).</text:p>
      <text:p text:style-name="Standard">Machines (Montrer les Raspberry pi et objets techniques). </text:p>
      <text:p text:style-name="Standard"/>
      <text:p text:style-name="Standard">Objectif de hacker Codorama en mars (jeu reliant différents espaces numériques de la ville de Saint Nazair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Untitled1" style:family="graphic" style:parent-style-name="OL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shadow="none" style:writing-mode="lr-tb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1-26T10:51:26</meta:creation-date>
    <dc:date>2013-02-02T12:41:56</dc:date>
    <dc:creator>ubuntu </dc:creator>
    <meta:editing-duration>PT9M42S</meta:editing-duration>
    <meta:editing-cycles>5</meta:editing-cycles>
    <meta:generator>LibreOffice/3.5$Linux_x86 LibreOffice_project/350m1$Build-2</meta:generator>
    <meta:document-statistic meta:table-count="0" meta:image-count="0" meta:object-count="2" meta:page-count="5" meta:paragraph-count="89" meta:word-count="972" meta:character-count="6040" meta:non-whitespace-character-count="527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859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2.5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</style:style>
    <style:style style:name="ce6" style:family="table-cell" style:parent-style-name="Default">
      <style:table-cell-properties fo:border-bottom="none" fo:border-left="0.06pt solid #000000" fo:border-right="0.06pt solid #000000" fo:border-top="none" style:vertical-align="middle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</style:style>
    <style:style style:name="ce8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9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109">
      <style:table-cell-properties style:vertical-align="middle"/>
    </style:style>
    <style:style style:name="ce11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</style:style>
    <style:style style:name="ce12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end" fo:margin-left="0cm"/>
    </style:style>
    <style:style style:name="ce13" style:family="table-cell" style:parent-style-name="Default" style:data-style-name="N109">
      <style:table-cell-properties fo:border-bottom="none" fo:border-left="0.06pt solid #000000" fo:border-right="0.06pt solid #000000" fo:border-top="none" style:vertical-align="middle"/>
    </style:style>
    <style:style style:name="ce14" style:family="table-cell" style:parent-style-name="Default" style:data-style-name="N109">
      <style:table-cell-properties fo:border-bottom="0.06pt solid #000000" fo:border-left="0.06pt solid #000000" fo:border-right="0.06pt solid #000000" fo:border-top="none" style:vertical-align="middle"/>
    </style:style>
    <style:style style:name="ce15" style:family="table-cell" style:parent-style-name="Default" style:data-style-name="N109">
      <style:table-cell-properties fo:border-bottom="0.06pt solid #000000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17" style:family="table-cell" style:parent-style-name="Default" style:data-style-name="N109">
      <style:table-cell-properties fo:border-bottom="0.06pt solid #000000" fo:border-left="none" fo:border-right="0.06pt solid #000000" fo:border-top="0.06pt solid #000000" style:vertical-align="middle"/>
      <style:text-properties fo:font-weight="bold" style:font-weight-asian="bold" style:font-weight-complex="bold"/>
    </style:style>
  </office:automatic-styles>
  <office:body>
    <office:spreadsheet>
      <table:table table:name="2013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ce1"/>
          <table:table-cell table:style-name="ce2" office:value-type="string" table:number-columns-spanned="3" table:number-rows-spanned="1">
            <text:p>Prévisionnel 2013 par poste</text:p>
          </table:table-cell>
          <table:covered-table-cell table:number-columns-repeated="2" table:style-name="ce10"/>
        </table:table-row>
        <table:table-row table:style-name="ro1">
          <table:table-cell table:style-name="ce1"/>
          <table:table-cell/>
          <table:table-cell table:style-name="ce10" table:number-columns-repeated="2"/>
        </table:table-row>
        <table:table-row table:style-name="ro1">
          <table:table-cell table:style-name="ce1"/>
          <table:table-cell table:style-name="ce3" office:value-type="string">
            <text:p>Intitulé</text:p>
          </table:table-cell>
          <table:table-cell table:style-name="ce3" office:value-type="string">
            <text:p>Recettes</text:p>
          </table:table-cell>
          <table:table-cell table:style-name="ce3" office:value-type="string">
            <text:p>Dépenses</text:p>
          </table:table-cell>
        </table:table-row>
        <table:table-row table:style-name="ro1">
          <table:table-cell table:style-name="ce1"/>
          <table:table-cell table:style-name="ce4" office:value-type="string">
            <text:p>Salaires</text:p>
          </table:table-cell>
          <table:table-cell table:style-name="ce11"/>
          <table:table-cell table:style-name="ce11" office:value-type="currency" office:currency="EUR" office:value="7668.6">
            <text:p>7 668,60 €</text:p>
          </table:table-cell>
        </table:table-row>
        <table:table-row table:style-name="ro1">
          <table:table-cell table:style-name="ce1"/>
          <table:table-cell table:style-name="ce5" office:value-type="string">
            <text:p>cotisations sociales</text:p>
          </table:table-cell>
          <table:table-cell table:style-name="ce12"/>
          <table:table-cell table:style-name="ce12" office:value-type="currency" office:currency="EUR" office:value="3276">
            <text:p>3 276,00 €</text:p>
          </table:table-cell>
        </table:table-row>
        <table:table-row table:style-name="ro1">
          <table:table-cell table:style-name="ce1"/>
          <table:table-cell table:style-name="ce5" office:value-type="string">
            <text:p>Subvention emploi aidé</text:p>
          </table:table-cell>
          <table:table-cell table:style-name="ce12" office:value-type="currency" office:currency="EUR" office:value="7820.76">
            <text:p>7 820,76 €</text:p>
          </table:table-cell>
          <table:table-cell table:style-name="ce16"/>
        </table:table-row>
        <table:table-row table:style-name="ro1">
          <table:table-cell table:style-name="ce1"/>
          <table:table-cell table:style-name="ce6" office:value-type="string">
            <text:p>Frais communication</text:p>
          </table:table-cell>
          <table:table-cell table:style-name="ce13"/>
          <table:table-cell table:style-name="ce13" office:value-type="currency" office:currency="EUR" office:value="382.8">
            <text:p>382,80 €</text:p>
          </table:table-cell>
        </table:table-row>
        <table:table-row table:style-name="ro1">
          <table:table-cell table:style-name="ce1"/>
          <table:table-cell table:style-name="ce7" office:value-type="string">
            <text:p>Subvention État</text:p>
          </table:table-cell>
          <table:table-cell table:style-name="ce13" office:value-type="currency" office:currency="EUR" office:value="2000">
            <text:p>2 000,00 €</text:p>
          </table:table-cell>
          <table:table-cell table:style-name="ce7"/>
        </table:table-row>
        <table:table-row table:style-name="ro1">
          <table:table-cell table:style-name="ce1"/>
          <table:table-cell table:style-name="ce6" office:value-type="string">
            <text:p>Subvention Région</text:p>
          </table:table-cell>
          <table:table-cell table:style-name="ce13" office:value-type="currency" office:currency="EUR" office:value="2500">
            <text:p>2 500,00 €</text:p>
          </table:table-cell>
          <table:table-cell table:style-name="ce13"/>
        </table:table-row>
        <table:table-row table:style-name="ro1">
          <table:table-cell table:style-name="ce1"/>
          <table:table-cell table:style-name="ce7" office:value-type="string">
            <text:p>Subvention Ville</text:p>
          </table:table-cell>
          <table:table-cell table:style-name="ce13" office:value-type="currency" office:currency="EUR" office:value="1500">
            <text:p>1 500,00 €</text:p>
          </table:table-cell>
          <table:table-cell table:style-name="ce7"/>
        </table:table-row>
        <table:table-row table:style-name="ro1">
          <table:table-cell table:style-name="ce1"/>
          <table:table-cell table:style-name="ce7" office:value-type="string">
            <text:p>Achat matériel</text:p>
          </table:table-cell>
          <table:table-cell table:style-name="ce13"/>
          <table:table-cell table:style-name="ce13" office:value-type="currency" office:currency="EUR" office:value="3000">
            <text:p>3 000,00 €</text:p>
          </table:table-cell>
        </table:table-row>
        <table:table-row table:style-name="ro1">
          <table:table-cell table:style-name="ce1"/>
          <table:table-cell table:style-name="ce7" office:value-type="string">
            <text:p>Adhésions</text:p>
          </table:table-cell>
          <table:table-cell table:style-name="ce13" office:value-type="currency" office:currency="EUR" office:value="600">
            <text:p>600,00 €</text:p>
          </table:table-cell>
          <table:table-cell table:style-name="ce13"/>
        </table:table-row>
        <table:table-row table:style-name="ro1">
          <table:table-cell table:style-name="ce1"/>
          <table:table-cell table:style-name="ce7" office:value-type="string">
            <text:p>Formation</text:p>
          </table:table-cell>
          <table:table-cell table:style-name="ce13"/>
          <table:table-cell table:style-name="ce13" office:value-type="currency" office:currency="EUR" office:value="600">
            <text:p>600,00 €</text:p>
          </table:table-cell>
        </table:table-row>
        <table:table-row table:style-name="ro1">
          <table:table-cell table:style-name="ce1"/>
          <table:table-cell table:style-name="ce8" office:value-type="string">
            <text:p>Aide à la formation</text:p>
          </table:table-cell>
          <table:table-cell table:style-name="ce14" office:value-type="currency" office:currency="EUR" office:value="600">
            <text:p>600,00 €</text:p>
          </table:table-cell>
          <table:table-cell table:style-name="ce14"/>
        </table:table-row>
        <table:table-row table:style-name="ro1">
          <table:table-cell table:style-name="ce1"/>
          <table:table-cell table:number-columns-repeated="3"/>
        </table:table-row>
        <table:table-row table:style-name="ro1">
          <table:table-cell table:style-name="ce1"/>
          <table:table-cell table:style-name="ce9" office:value-type="string">
            <text:p>Totaux</text:p>
          </table:table-cell>
          <table:table-cell table:style-name="ce15" table:formula="of:=SUM([.C4:.C14])" office:value-type="currency" office:currency="EUR" office:value="15020.76">
            <text:p>15 020,76 €</text:p>
          </table:table-cell>
          <table:table-cell table:style-name="ce17" table:formula="of:=SUM([.D4:.D14])" office:value-type="currency" office:currency="EUR" office:value="14927.4">
            <text:p>14 927,40 €</text:p>
          </table:table-cell>
        </table:table-row>
        <table:table-row table:style-name="ro1">
          <table:table-cell/>
          <table:table-cell table:style-name="ce1"/>
          <table:table-cell table:style-name="ce10" table:number-columns-repeated="2"/>
        </table:table-row>
        <table:table-row table:style-name="ro1">
          <table:table-cell/>
          <table:table-cell table:style-name="ce9" office:value-type="string">
            <text:p>Solde</text:p>
          </table:table-cell>
          <table:table-cell table:style-name="ce15"/>
          <table:table-cell table:style-name="ce17" table:formula="of:=([.C16]-[.D16])" office:value-type="currency" office:currency="EUR" office:value="93.3599999999988">
            <text:p>93,36 €</text:p>
          </table:table-cell>
        </table:table-row>
        <table:table-row table:style-name="ro2" table:number-rows-repeated="1048557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7cm"/>
    </style:style>
    <style:style style:name="co2" style:family="table-column">
      <style:table-column-properties fo:break-before="auto" style:column-width="5.703cm"/>
    </style:style>
    <style:style style:name="co3" style:family="table-column">
      <style:table-column-properties fo:break-before="auto" style:column-width="2.5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</style:style>
    <style:style style:name="ce3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5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6pt solid #000000" fo:border-right="0.06pt solid #000000" fo:border-top="0.06pt solid #000000" style:vertical-align="middle"/>
    </style:style>
    <style:style style:name="ce7" style:family="table-cell" style:parent-style-name="Default">
      <style:table-cell-properties fo:border-bottom="none" fo:border-left="0.06pt solid #000000" fo:border-right="0.06pt solid #000000" fo:border-top="none" style:vertical-align="middle"/>
    </style:style>
    <style:style style:name="ce8" style:family="table-cell" style:parent-style-name="Default">
      <style:table-cell-properties fo:border-bottom="none" fo:border-left="0.06pt solid #000000" fo:border-right="0.06pt solid #000000" fo:border-top="none"/>
    </style:style>
    <style:style style:name="ce9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0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</style:style>
    <style:style style:name="ce15" style:family="table-cell" style:parent-style-name="Default">
      <style:table-cell-properties fo:border-bottom="0.06pt solid #000000" fo:border-left="0.06pt solid #000000" fo:border-right="0.06pt solid #000000" fo:border-top="none" style:vertical-align="middle"/>
    </style:style>
    <style:style style:name="ce16" style:family="table-cell" style:parent-style-name="Default" style:data-style-name="N109">
      <style:table-cell-properties fo:border-bottom="none" fo:border-left="0.06pt solid #000000" fo:border-right="0.06pt solid #000000" fo:border-top="0.06pt solid #000000" style:vertical-align="middle"/>
    </style:style>
    <style:style style:name="ce17" style:family="table-cell" style:parent-style-name="Default" style:data-style-name="N109">
      <style:table-cell-properties fo:border-bottom="none" fo:border-left="0.06pt solid #000000" fo:border-right="0.06pt solid #000000" fo:border-top="none" style:vertical-align="middle"/>
    </style:style>
    <style:style style:name="ce18" style:family="table-cell" style:parent-style-name="Default" style:data-style-name="N109">
      <style:table-cell-properties fo:border-bottom="none" fo:border-left="0.06pt solid #000000" fo:border-right="0.06pt solid #000000" fo:border-top="none"/>
    </style:style>
    <style:style style:name="ce19" style:family="table-cell" style:parent-style-name="Default" style:data-style-name="N109">
      <style:table-cell-properties fo:border-bottom="0.06pt solid #000000" fo:border-left="0.06pt solid #000000" fo:border-right="0.06pt solid #000000" fo:border-top="none"/>
    </style:style>
    <style:style style:name="ce20" style:family="table-cell" style:parent-style-name="Default" style:data-style-name="N109">
      <style:table-cell-properties fo:border-bottom="0.06pt solid #000000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109">
      <style:table-cell-properties style:vertical-align="middle"/>
    </style:style>
    <style:style style:name="ce22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</style:style>
    <style:style style:name="ce23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end" fo:margin-left="0cm"/>
    </style:style>
    <style:style style:name="ce24" style:family="table-cell" style:parent-style-name="Default" style:data-style-name="N109">
      <style:table-cell-properties fo:border-bottom="0.06pt solid #000000" fo:border-left="0.06pt solid #000000" fo:border-right="0.06pt solid #000000" fo:border-top="none" style:vertical-align="middle"/>
    </style:style>
    <style:style style:name="ce25" style:family="table-cell" style:parent-style-name="Default" style:data-style-name="N109">
      <style:table-cell-properties fo:border-bottom="0.06pt solid #000000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</style:style>
  </office:automatic-styles>
  <office:body>
    <office:spreadsheet>
      <table:table table:name="2012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5" office:value-type="string">
            <text:p>Intitulé</text:p>
          </table:table-cell>
          <table:table-cell table:style-name="ce5" office:value-type="string">
            <text:p>Recettes</text:p>
          </table:table-cell>
          <table:table-cell table:style-name="ce5" office:value-type="string">
            <text:p>Dépenses</text:p>
          </table:table-cell>
        </table:table-row>
        <table:table-row table:style-name="ro1">
          <table:table-cell table:style-name="ce2" office:value-type="date" office:date-value="2012-06-19">
            <text:p>19/06/12</text:p>
          </table:table-cell>
          <table:table-cell table:style-name="ce6" office:value-type="string">
            <text:p>Don Fabrique du Libre</text:p>
          </table:table-cell>
          <table:table-cell table:style-name="ce16" office:value-type="currency" office:currency="EUR" office:value="4000">
            <text:p>4 000,00 €</text:p>
          </table:table-cell>
          <table:table-cell table:style-name="ce16"/>
        </table:table-row>
        <table:table-row table:style-name="ro1">
          <table:table-cell table:style-name="ce2" office:value-type="date" office:date-value="2012-06-27">
            <text:p>27/06/12</text:p>
          </table:table-cell>
          <table:table-cell table:style-name="ce7" office:value-type="string">
            <text:p>ASP CUI juin 2012</text:p>
          </table:table-cell>
          <table:table-cell table:style-name="ce17" office:value-type="currency" office:currency="EUR" office:value="426.17">
            <text:p>426,17 €</text:p>
          </table:table-cell>
          <table:table-cell table:style-name="ce17"/>
        </table:table-row>
        <table:table-row table:style-name="ro1">
          <table:table-cell table:style-name="ce2" office:value-type="date" office:date-value="2012-07-06">
            <text:p>06/07/12</text:p>
          </table:table-cell>
          <table:table-cell table:style-name="ce7" office:value-type="string">
            <text:p>Salaire anaïs juin 2012</text:p>
          </table:table-cell>
          <table:table-cell table:style-name="ce8"/>
          <table:table-cell table:style-name="ce17" office:value-type="currency" office:currency="EUR" office:value="442.2">
            <text:p>442,20 €</text:p>
          </table:table-cell>
        </table:table-row>
        <table:table-row table:style-name="ro1">
          <table:table-cell table:style-name="ce2" office:value-type="date" office:date-value="2012-07-25">
            <text:p>25/07/12</text:p>
          </table:table-cell>
          <table:table-cell table:style-name="ce7" office:value-type="string">
            <text:p>ASP CUI juillet 2012</text:p>
          </table:table-cell>
          <table:table-cell table:style-name="ce17" office:value-type="currency" office:currency="EUR" office:value="651.73">
            <text:p>651,73 €</text:p>
          </table:table-cell>
          <table:table-cell table:style-name="ce17"/>
        </table:table-row>
        <table:table-row table:style-name="ro1">
          <table:table-cell table:style-name="ce2" office:value-type="date" office:date-value="2012-08-02">
            <text:p>02/08/12</text:p>
          </table:table-cell>
          <table:table-cell table:style-name="ce7" office:value-type="string">
            <text:p>Salaire anaïs juillet 2012</text:p>
          </table:table-cell>
          <table:table-cell table:style-name="ce17"/>
          <table:table-cell table:style-name="ce17" office:value-type="currency" office:currency="EUR" office:value="639.05">
            <text:p>639,05 €</text:p>
          </table:table-cell>
        </table:table-row>
        <table:table-row table:style-name="ro1">
          <table:table-cell table:style-name="ce2" office:value-type="date" office:date-value="2012-08-02">
            <text:p>02/08/12</text:p>
          </table:table-cell>
          <table:table-cell table:style-name="ce7" office:value-type="string">
            <text:p>tampon association</text:p>
          </table:table-cell>
          <table:table-cell table:style-name="ce17"/>
          <table:table-cell table:style-name="ce17" office:value-type="currency" office:currency="EUR" office:value="33.5">
            <text:p>33,50 €</text:p>
          </table:table-cell>
        </table:table-row>
        <table:table-row table:style-name="ro1">
          <table:table-cell table:style-name="ce2" office:value-type="date" office:date-value="2012-08-03">
            <text:p>03/08/12</text:p>
          </table:table-cell>
          <table:table-cell office:value-type="string">
            <text:p>avoir frais bancaire</text:p>
          </table:table-cell>
          <table:table-cell table:style-name="ce17" office:value-type="currency" office:currency="EUR" office:value="3.12">
            <text:p>3,12 €</text:p>
          </table:table-cell>
          <table:table-cell table:style-name="ce17"/>
        </table:table-row>
        <table:table-row table:style-name="ro1">
          <table:table-cell table:style-name="ce2" office:value-type="date" office:date-value="2012-08-10">
            <text:p>10/08/12</text:p>
          </table:table-cell>
          <table:table-cell office:value-type="string">
            <text:p>frais bancaire</text:p>
          </table:table-cell>
          <table:table-cell table:style-name="ce17"/>
          <table:table-cell table:style-name="ce17" office:value-type="currency" office:currency="EUR" office:value="3.12">
            <text:p>3,12 €</text:p>
          </table:table-cell>
        </table:table-row>
        <table:table-row table:style-name="ro1">
          <table:table-cell table:style-name="ce2" office:value-type="date" office:date-value="2012-08-24">
            <text:p>24/08/12</text:p>
          </table:table-cell>
          <table:table-cell table:style-name="ce7" office:value-type="string">
            <text:p>ASP CUI août 2012</text:p>
          </table:table-cell>
          <table:table-cell table:style-name="ce17" office:value-type="currency" office:currency="EUR" office:value="651.73">
            <text:p>651,73 €</text:p>
          </table:table-cell>
          <table:table-cell table:style-name="ce17"/>
        </table:table-row>
        <table:table-row table:style-name="ro1">
          <table:table-cell office:value-type="float" office:value="41155">
            <text:p>41155</text:p>
          </table:table-cell>
          <table:table-cell table:style-name="ce7" office:value-type="string">
            <text:p>salaire anaïs août 2012</text:p>
          </table:table-cell>
          <table:table-cell table:style-name="ce17"/>
          <table:table-cell table:style-name="ce17" office:value-type="currency" office:currency="EUR" office:value="639.05">
            <text:p>639,05 €</text:p>
          </table:table-cell>
        </table:table-row>
        <table:table-row table:style-name="ro1">
          <table:table-cell table:style-name="ce2" office:value-type="date" office:date-value="2012-09-05">
            <text:p>05/09/12</text:p>
          </table:table-cell>
          <table:table-cell office:value-type="string">
            <text:p>avoir frais bancaire</text:p>
          </table:table-cell>
          <table:table-cell table:style-name="ce17" office:value-type="currency" office:currency="EUR" office:value="3.12">
            <text:p>3,12 €</text:p>
          </table:table-cell>
          <table:table-cell table:style-name="ce17"/>
        </table:table-row>
        <table:table-row table:style-name="ro1">
          <table:table-cell table:style-name="ce2" office:value-type="date" office:date-value="2012-09-10">
            <text:p>10/09/12</text:p>
          </table:table-cell>
          <table:table-cell office:value-type="string">
            <text:p>frais bancaire</text:p>
          </table:table-cell>
          <table:table-cell table:style-name="ce17"/>
          <table:table-cell table:style-name="ce17" office:value-type="currency" office:currency="EUR" office:value="3.12">
            <text:p>3,12 €</text:p>
          </table:table-cell>
        </table:table-row>
        <table:table-row table:style-name="ro1">
          <table:table-cell table:style-name="ce2" office:value-type="date" office:date-value="2012-09-12">
            <text:p>12/09/12</text:p>
          </table:table-cell>
          <table:table-cell table:style-name="ce7" office:value-type="string">
            <text:p>URSSAF juin – juillet 2012</text:p>
          </table:table-cell>
          <table:table-cell table:style-name="ce17"/>
          <table:table-cell table:style-name="ce17" office:value-type="currency" office:currency="EUR" office:value="504">
            <text:p>504,00 €</text:p>
          </table:table-cell>
        </table:table-row>
        <table:table-row table:style-name="ro1">
          <table:table-cell table:style-name="ce2" office:value-type="date" office:date-value="2012-09-26">
            <text:p>26/09/12</text:p>
          </table:table-cell>
          <table:table-cell table:style-name="ce7" office:value-type="string">
            <text:p>ASP CUI septembre 2012</text:p>
          </table:table-cell>
          <table:table-cell table:style-name="ce17" office:value-type="currency" office:currency="EUR" office:value="651.73">
            <text:p>651,73 €</text:p>
          </table:table-cell>
          <table:table-cell table:style-name="ce17"/>
        </table:table-row>
        <table:table-row table:style-name="ro1">
          <table:table-cell table:style-name="ce2" office:value-type="date" office:date-value="2012-10-03">
            <text:p>03/10/12</text:p>
          </table:table-cell>
          <table:table-cell table:style-name="ce7" office:value-type="string">
            <text:p>salaire anaïs septembre 2012</text:p>
          </table:table-cell>
          <table:table-cell table:style-name="ce17"/>
          <table:table-cell table:style-name="ce17" office:value-type="currency" office:currency="EUR" office:value="639.05">
            <text:p>639,05 €</text:p>
          </table:table-cell>
        </table:table-row>
        <table:table-row table:style-name="ro1">
          <table:table-cell table:style-name="ce2" office:value-type="date" office:date-value="2012-10-03">
            <text:p>03/10/12</text:p>
          </table:table-cell>
          <table:table-cell office:value-type="string">
            <text:p>avoir frais bancaire</text:p>
          </table:table-cell>
          <table:table-cell table:style-name="ce17" office:value-type="currency" office:currency="EUR" office:value="3.12">
            <text:p>3,12 €</text:p>
          </table:table-cell>
          <table:table-cell table:style-name="ce17"/>
        </table:table-row>
        <table:table-row table:style-name="ro1">
          <table:table-cell table:style-name="ce2" office:value-type="date" office:date-value="2012-10-10">
            <text:p>10/10/12</text:p>
          </table:table-cell>
          <table:table-cell office:value-type="string">
            <text:p>frais bancaire</text:p>
          </table:table-cell>
          <table:table-cell table:style-name="ce17"/>
          <table:table-cell table:style-name="ce17" office:value-type="currency" office:currency="EUR" office:value="3.12">
            <text:p>3,12 €</text:p>
          </table:table-cell>
        </table:table-row>
        <table:table-row table:style-name="ro1">
          <table:table-cell table:style-name="ce2" office:value-type="date" office:date-value="2012-10-12">
            <text:p>12/10/12</text:p>
          </table:table-cell>
          <table:table-cell table:style-name="ce8" office:value-type="string">
            <text:p>URSSAF août 2012</text:p>
          </table:table-cell>
          <table:table-cell table:style-name="ce18"/>
          <table:table-cell table:style-name="ce17" office:value-type="currency" office:currency="EUR" office:value="273">
            <text:p>273,00 €</text:p>
          </table:table-cell>
        </table:table-row>
        <table:table-row table:style-name="ro1">
          <table:table-cell table:style-name="ce2" office:value-type="date" office:date-value="2012-10-26">
            <text:p>26/10/12</text:p>
          </table:table-cell>
          <table:table-cell table:style-name="ce8" office:value-type="string">
            <text:p>ASP CUI octobre 2012</text:p>
          </table:table-cell>
          <table:table-cell table:style-name="ce18" office:value-type="currency" office:currency="EUR" office:value="651.73">
            <text:p>651,73 €</text:p>
          </table:table-cell>
          <table:table-cell table:style-name="ce18"/>
        </table:table-row>
        <table:table-row table:style-name="ro1">
          <table:table-cell table:style-name="ce2" office:value-type="date" office:date-value="2012-11-02">
            <text:p>02/11/12</text:p>
          </table:table-cell>
          <table:table-cell table:style-name="ce8" office:value-type="string">
            <text:p>salaire anaïs octobre 2012</text:p>
          </table:table-cell>
          <table:table-cell table:style-name="ce18"/>
          <table:table-cell table:style-name="ce18" office:value-type="currency" office:currency="EUR" office:value="639.05">
            <text:p>639,05 €</text:p>
          </table:table-cell>
        </table:table-row>
        <table:table-row table:style-name="ro1">
          <table:table-cell table:style-name="ce2" office:value-type="date" office:date-value="2012-11-05">
            <text:p>05/11/12</text:p>
          </table:table-cell>
          <table:table-cell office:value-type="string">
            <text:p>avoir frais bancaire</text:p>
          </table:table-cell>
          <table:table-cell table:style-name="ce17" office:value-type="currency" office:currency="EUR" office:value="3.12">
            <text:p>3,12 €</text:p>
          </table:table-cell>
          <table:table-cell table:style-name="ce17"/>
        </table:table-row>
        <table:table-row table:style-name="ro1">
          <table:table-cell table:style-name="ce2" office:value-type="date" office:date-value="2012-11-07">
            <text:p>07/11/12</text:p>
          </table:table-cell>
          <table:table-cell table:style-name="ce8" office:value-type="string">
            <text:p>Internet juil – août – sept 2012</text:p>
          </table:table-cell>
          <table:table-cell table:style-name="ce18"/>
          <table:table-cell table:style-name="ce18" office:value-type="currency" office:currency="EUR" office:value="95.7">
            <text:p>95,70 €</text:p>
          </table:table-cell>
        </table:table-row>
        <table:table-row table:style-name="ro1">
          <table:table-cell table:style-name="ce2" office:value-type="date" office:date-value="2012-11-12">
            <text:p>12/11/12</text:p>
          </table:table-cell>
          <table:table-cell office:value-type="string">
            <text:p>frais bancaire</text:p>
          </table:table-cell>
          <table:table-cell table:style-name="ce17"/>
          <table:table-cell table:style-name="ce17" office:value-type="currency" office:currency="EUR" office:value="9.6">
            <text:p>9,60 €</text:p>
          </table:table-cell>
        </table:table-row>
        <table:table-row table:style-name="ro1">
          <table:table-cell table:style-name="ce2" office:value-type="date" office:date-value="2012-11-12">
            <text:p>12/11/12</text:p>
          </table:table-cell>
          <table:table-cell table:style-name="ce8" office:value-type="string">
            <text:p>URSSAF septembre 2012</text:p>
          </table:table-cell>
          <table:table-cell table:style-name="ce18"/>
          <table:table-cell table:style-name="ce18" office:value-type="currency" office:currency="EUR" office:value="273">
            <text:p>273,00 €</text:p>
          </table:table-cell>
        </table:table-row>
        <table:table-row table:style-name="ro1">
          <table:table-cell table:style-name="ce2" office:value-type="date" office:date-value="2012-11-05">
            <text:p>05/11/12</text:p>
          </table:table-cell>
          <table:table-cell office:value-type="string">
            <text:p>avoir frais bancaire</text:p>
          </table:table-cell>
          <table:table-cell table:style-name="ce17" office:value-type="currency" office:currency="EUR" office:value="6.48">
            <text:p>6,48 €</text:p>
          </table:table-cell>
          <table:table-cell table:style-name="ce17"/>
        </table:table-row>
        <table:table-row table:style-name="ro1">
          <table:table-cell table:style-name="ce2" office:value-type="date" office:date-value="2012-11-28">
            <text:p>28/11/12</text:p>
          </table:table-cell>
          <table:table-cell table:style-name="ce8" office:value-type="string">
            <text:p>ASP CUI novembre 2012</text:p>
          </table:table-cell>
          <table:table-cell table:style-name="ce18" office:value-type="currency" office:currency="EUR" office:value="651.73">
            <text:p>651,73 €</text:p>
          </table:table-cell>
          <table:table-cell table:style-name="ce18"/>
        </table:table-row>
        <table:table-row table:style-name="ro1">
          <table:table-cell table:style-name="ce2" office:value-type="date" office:date-value="2012-11-29">
            <text:p>29/11/12</text:p>
          </table:table-cell>
          <table:table-cell table:style-name="ce8" office:value-type="string">
            <text:p>Salaire anaïs novembre 2012</text:p>
          </table:table-cell>
          <table:table-cell table:style-name="ce18"/>
          <table:table-cell table:style-name="ce18" office:value-type="currency" office:currency="EUR" office:value="639.05">
            <text:p>639,05 €</text:p>
          </table:table-cell>
        </table:table-row>
        <table:table-row table:style-name="ro1">
          <table:table-cell table:style-name="ce2" office:value-type="date" office:date-value="2012-12-05">
            <text:p>05/12/12</text:p>
          </table:table-cell>
          <table:table-cell office:value-type="string">
            <text:p>avoir frais bancaire</text:p>
          </table:table-cell>
          <table:table-cell table:style-name="ce17" office:value-type="currency" office:currency="EUR" office:value="3.12">
            <text:p>3,12 €</text:p>
          </table:table-cell>
          <table:table-cell table:style-name="ce17"/>
        </table:table-row>
        <table:table-row table:style-name="ro1">
          <table:table-cell table:style-name="ce2" office:value-type="date" office:date-value="2012-12-10">
            <text:p>10/12/12</text:p>
          </table:table-cell>
          <table:table-cell office:value-type="string">
            <text:p>frais bancaire</text:p>
          </table:table-cell>
          <table:table-cell table:style-name="ce17"/>
          <table:table-cell table:style-name="ce17" office:value-type="currency" office:currency="EUR" office:value="3.12">
            <text:p>3,12 €</text:p>
          </table:table-cell>
        </table:table-row>
        <table:table-row table:style-name="ro1">
          <table:table-cell table:style-name="ce2" office:value-type="date" office:date-value="2012-12-12">
            <text:p>12/12/12</text:p>
          </table:table-cell>
          <table:table-cell table:style-name="ce8" office:value-type="string">
            <text:p>URSSAF novembre 2012</text:p>
          </table:table-cell>
          <table:table-cell table:style-name="ce18"/>
          <table:table-cell table:style-name="ce18" office:value-type="currency" office:currency="EUR" office:value="273">
            <text:p>273,00 €</text:p>
          </table:table-cell>
        </table:table-row>
        <table:table-row table:style-name="ro1">
          <table:table-cell table:style-name="ce2" office:value-type="date" office:date-value="2012-12-21">
            <text:p>21/12/12</text:p>
          </table:table-cell>
          <table:table-cell table:style-name="ce8" office:value-type="string">
            <text:p>Internet novembre, décembre 2012</text:p>
          </table:table-cell>
          <table:table-cell/>
          <table:table-cell table:style-name="ce18" office:value-type="currency" office:currency="EUR" office:value="72.6">
            <text:p>72,60 €</text:p>
          </table:table-cell>
        </table:table-row>
        <table:table-row table:style-name="ro1">
          <table:table-cell table:style-name="ce2" office:value-type="date" office:date-value="2012-12-21">
            <text:p>21/12/12</text:p>
          </table:table-cell>
          <table:table-cell table:style-name="ce8" office:value-type="string">
            <text:p>Salaire anaïs décembre 2012</text:p>
          </table:table-cell>
          <table:table-cell table:style-name="ce18"/>
          <table:table-cell table:style-name="ce18" office:value-type="currency" office:currency="EUR" office:value="639.05">
            <text:p>639,05 €</text:p>
          </table:table-cell>
        </table:table-row>
        <table:table-row table:style-name="ro1">
          <table:table-cell table:style-name="ce3" office:value-type="date" office:date-value="2012-12-31">
            <text:p>31/12/12</text:p>
          </table:table-cell>
          <table:table-cell table:style-name="ce9" office:value-type="string">
            <text:p>ASP CUI décembre 2012</text:p>
          </table:table-cell>
          <table:table-cell table:style-name="ce19" office:value-type="currency" office:currency="EUR" office:value="651.73">
            <text:p>651,73 €</text:p>
          </table:table-cell>
          <table:table-cell table:style-name="ce19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4"/>
          <table:table-cell table:style-name="ce10" office:value-type="string">
            <text:p>Totaux</text:p>
          </table:table-cell>
          <table:table-cell table:style-name="ce20" table:formula="of:=SUM([.C2:.C34])" office:value-type="currency" office:currency="EUR" office:value="8358.63">
            <text:p>8 358,63 €</text:p>
          </table:table-cell>
          <table:table-cell table:style-name="ce25" table:formula="of:=SUM([.D2:.D34])" office:value-type="currency" office:currency="EUR" office:value="5823.38">
            <text:p>5 823,38 €</text:p>
          </table:table-cell>
        </table:table-row>
        <table:table-row table:style-name="ro1">
          <table:table-cell/>
          <table:table-cell table:style-name="ce11"/>
          <table:table-cell table:style-name="ce21" table:number-columns-repeated="2"/>
        </table:table-row>
        <table:table-row table:style-name="ro1">
          <table:table-cell/>
          <table:table-cell table:style-name="ce10" office:value-type="string">
            <text:p>Solde</text:p>
          </table:table-cell>
          <table:table-cell table:style-name="ce20"/>
          <table:table-cell table:style-name="ce25" table:formula="of:=([.C37]-[.D37])" office:value-type="currency" office:currency="EUR" office:value="2535.25">
            <text:p>2 535,25 €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4"/>
          <table:table-cell table:style-name="ce12" office:value-type="string" table:number-columns-spanned="3" table:number-rows-spanned="1">
            <text:p>Budget analytique 2012</text:p>
          </table:table-cell>
          <table:covered-table-cell table:number-columns-repeated="2" table:style-name="ce21"/>
        </table:table-row>
        <table:table-row table:style-name="ro1">
          <table:table-cell table:style-name="ce4"/>
          <table:table-cell/>
          <table:table-cell table:style-name="ce21" table:number-columns-repeated="2"/>
        </table:table-row>
        <table:table-row table:style-name="ro1">
          <table:table-cell table:style-name="ce4"/>
          <table:table-cell table:style-name="ce5" office:value-type="string">
            <text:p>Intitulé</text:p>
          </table:table-cell>
          <table:table-cell table:style-name="ce5" office:value-type="string">
            <text:p>Recettes</text:p>
          </table:table-cell>
          <table:table-cell table:style-name="ce5" office:value-type="string">
            <text:p>Dépenses</text:p>
          </table:table-cell>
        </table:table-row>
        <table:table-row table:style-name="ro1">
          <table:table-cell table:style-name="ce4"/>
          <table:table-cell table:style-name="ce13" office:value-type="string">
            <text:p>Salaires</text:p>
          </table:table-cell>
          <table:table-cell table:style-name="ce22"/>
          <table:table-cell table:style-name="ce22" office:value-type="currency" office:currency="EUR" office:value="4276.5">
            <text:p>4 276,50 €</text:p>
          </table:table-cell>
        </table:table-row>
        <table:table-row table:style-name="ro1">
          <table:table-cell table:style-name="ce4"/>
          <table:table-cell table:style-name="ce14" office:value-type="string">
            <text:p>cotisations sociales</text:p>
          </table:table-cell>
          <table:table-cell table:style-name="ce23"/>
          <table:table-cell table:style-name="ce23" office:value-type="currency" office:currency="EUR" office:value="1323">
            <text:p>1 323,00 €</text:p>
          </table:table-cell>
        </table:table-row>
        <table:table-row table:style-name="ro1">
          <table:table-cell table:style-name="ce4"/>
          <table:table-cell table:style-name="ce7" office:value-type="string">
            <text:p>Frais communication</text:p>
          </table:table-cell>
          <table:table-cell table:style-name="ce17"/>
          <table:table-cell table:style-name="ce17" office:value-type="currency" office:currency="EUR" office:value="168.3">
            <text:p>168,30 €</text:p>
          </table:table-cell>
        </table:table-row>
        <table:table-row table:style-name="ro1">
          <table:table-cell table:style-name="ce4"/>
          <table:table-cell table:style-name="ce7" office:value-type="string">
            <text:p>Frais administratifs</text:p>
          </table:table-cell>
          <table:table-cell table:style-name="ce17"/>
          <table:table-cell table:style-name="ce17" office:value-type="currency" office:currency="EUR" office:value="33.5">
            <text:p>33,50 €</text:p>
          </table:table-cell>
        </table:table-row>
        <table:table-row table:style-name="ro1">
          <table:table-cell table:style-name="ce4"/>
          <table:table-cell table:style-name="ce7" office:value-type="string">
            <text:p>frais bancaires</text:p>
          </table:table-cell>
          <table:table-cell table:style-name="ce17"/>
          <table:table-cell table:style-name="ce17" office:value-type="currency" office:currency="EUR" office:value="22.08">
            <text:p>22,08 €</text:p>
          </table:table-cell>
        </table:table-row>
        <table:table-row table:style-name="ro1">
          <table:table-cell table:style-name="ce4"/>
          <table:table-cell table:style-name="ce14" office:value-type="string">
            <text:p>Subvention emploi aidé</text:p>
          </table:table-cell>
          <table:table-cell table:style-name="ce23" office:value-type="currency" office:currency="EUR" office:value="4336.55">
            <text:p>4 336,55 €</text:p>
          </table:table-cell>
          <table:table-cell table:style-name="ce26"/>
        </table:table-row>
        <table:table-row table:style-name="ro1">
          <table:table-cell table:style-name="ce4"/>
          <table:table-cell table:style-name="ce7" office:value-type="string">
            <text:p>Don Fabrique du Libre</text:p>
          </table:table-cell>
          <table:table-cell table:style-name="ce17" office:value-type="currency" office:currency="EUR" office:value="4000">
            <text:p>4 000,00 €</text:p>
          </table:table-cell>
          <table:table-cell table:style-name="ce17"/>
        </table:table-row>
        <table:table-row table:style-name="ro1">
          <table:table-cell table:style-name="ce4"/>
          <table:table-cell table:style-name="ce15" office:value-type="string">
            <text:p>avoir frais bancaires</text:p>
          </table:table-cell>
          <table:table-cell table:style-name="ce24" office:value-type="currency" office:currency="EUR" office:value="22.08">
            <text:p>22,08 €</text:p>
          </table:table-cell>
          <table:table-cell table:style-name="ce24"/>
        </table:table-row>
        <table:table-row table:style-name="ro1">
          <table:table-cell table:number-columns-repeated="4"/>
        </table:table-row>
        <table:table-row table:style-name="ro1">
          <table:table-cell table:style-name="ce4"/>
          <table:table-cell table:style-name="ce11" table:number-columns-repeated="3"/>
        </table:table-row>
        <table:table-row table:style-name="ro1">
          <table:table-cell table:style-name="ce4"/>
          <table:table-cell table:style-name="ce10" office:value-type="string">
            <text:p>Totaux</text:p>
          </table:table-cell>
          <table:table-cell table:style-name="ce20" table:formula="of:=SUM([.C44:.C52])" office:value-type="currency" office:currency="EUR" office:value="8358.63">
            <text:p>8 358,63 €</text:p>
          </table:table-cell>
          <table:table-cell table:style-name="ce25" table:formula="of:=SUM([.D44:.D52])" office:value-type="currency" office:currency="EUR" office:value="5823.38">
            <text:p>5 823,38 €</text:p>
          </table:table-cell>
        </table:table-row>
        <table:table-row table:style-name="ro1">
          <table:table-cell table:style-name="ce4"/>
          <table:table-cell table:style-name="ce11"/>
          <table:table-cell table:style-name="ce21" table:number-columns-repeated="2"/>
        </table:table-row>
        <table:table-row table:style-name="ro1">
          <table:table-cell table:style-name="ce4"/>
          <table:table-cell table:style-name="ce10" office:value-type="string">
            <text:p>Solde</text:p>
          </table:table-cell>
          <table:table-cell table:style-name="ce20"/>
          <table:table-cell table:style-name="ce25" table:formula="of:=([.C54]-[.D54])" office:value-type="currency" office:currency="EUR" office:value="2535.25">
            <text:p>2 535,25 €</text:p>
          </table:table-cell>
        </table:table-row>
        <table:table-row table:style-name="ro2" table:number-rows-repeated="1048515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