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officeooo:rsid="0026d94e" officeooo:paragraph-rsid="0026d94e"/>
    </style:style>
    <style:style style:name="P2" style:family="paragraph" style:parent-style-name="Standard">
      <style:paragraph-properties fo:text-align="justify" style:justify-single-word="false"/>
      <style:text-properties officeooo:rsid="001abd97" officeooo:paragraph-rsid="003e9532"/>
    </style:style>
    <style:style style:name="P3" style:family="paragraph" style:parent-style-name="Standard">
      <style:paragraph-properties fo:text-align="justify" style:justify-single-word="false"/>
      <style:text-properties officeooo:rsid="00279d42" officeooo:paragraph-rsid="00279d42"/>
    </style:style>
    <style:style style:name="P4" style:family="paragraph" style:parent-style-name="Standard">
      <style:paragraph-properties fo:text-align="justify" style:justify-single-word="false"/>
      <style:text-properties officeooo:rsid="0019694d" officeooo:paragraph-rsid="004ad0ed"/>
    </style:style>
    <style:style style:name="P5" style:family="paragraph" style:parent-style-name="Standard">
      <style:paragraph-properties fo:text-align="justify" style:justify-single-word="false"/>
      <style:text-properties fo:font-weight="bold" officeooo:paragraph-rsid="0051d972" style:font-weight-asian="bold" style:font-weight-complex="bold"/>
    </style:style>
    <style:style style:name="P6" style:family="paragraph" style:parent-style-name="Standard">
      <style:paragraph-properties fo:text-align="justify" style:justify-single-word="false"/>
      <style:text-properties officeooo:paragraph-rsid="000d0654"/>
    </style:style>
    <style:style style:name="P7" style:family="paragraph" style:parent-style-name="Standard">
      <style:paragraph-properties fo:text-align="justify" style:justify-single-word="false"/>
      <style:text-properties officeooo:paragraph-rsid="000dcc26"/>
    </style:style>
    <style:style style:name="P8" style:family="paragraph" style:parent-style-name="Standard">
      <style:paragraph-properties fo:text-align="justify" style:justify-single-word="false"/>
      <style:text-properties officeooo:paragraph-rsid="000f4719"/>
    </style:style>
    <style:style style:name="P9" style:family="paragraph" style:parent-style-name="Standard">
      <style:paragraph-properties fo:text-align="justify" style:justify-single-word="false"/>
      <style:text-properties officeooo:paragraph-rsid="00132aed"/>
    </style:style>
    <style:style style:name="P10" style:family="paragraph" style:parent-style-name="Standard">
      <style:paragraph-properties fo:text-align="justify" style:justify-single-word="false"/>
      <style:text-properties officeooo:paragraph-rsid="001abd97"/>
    </style:style>
    <style:style style:name="P11" style:family="paragraph" style:parent-style-name="Standard">
      <style:paragraph-properties fo:text-align="justify" style:justify-single-word="false"/>
      <style:text-properties officeooo:paragraph-rsid="001c98f5"/>
    </style:style>
    <style:style style:name="P12" style:family="paragraph" style:parent-style-name="Standard">
      <style:paragraph-properties fo:text-align="justify" style:justify-single-word="false"/>
      <style:text-properties officeooo:paragraph-rsid="001e10a4"/>
    </style:style>
    <style:style style:name="P13" style:family="paragraph" style:parent-style-name="Standard">
      <style:paragraph-properties fo:text-align="justify" style:justify-single-word="false"/>
      <style:text-properties officeooo:paragraph-rsid="00295906"/>
    </style:style>
    <style:style style:name="P14" style:family="paragraph" style:parent-style-name="Standard">
      <style:paragraph-properties fo:text-align="justify" style:justify-single-word="false"/>
      <style:text-properties officeooo:rsid="000dcc26" officeooo:paragraph-rsid="000dcc26"/>
    </style:style>
    <style:style style:name="P15" style:family="paragraph" style:parent-style-name="Standard">
      <style:paragraph-properties fo:text-align="justify" style:justify-single-word="false"/>
      <style:text-properties officeooo:rsid="000eebac" officeooo:paragraph-rsid="000eebac"/>
    </style:style>
    <style:style style:name="P16" style:family="paragraph" style:parent-style-name="Standard">
      <style:paragraph-properties fo:text-align="justify" style:justify-single-word="false"/>
      <style:text-properties officeooo:rsid="0024ba82" officeooo:paragraph-rsid="0024ba82"/>
    </style:style>
    <style:style style:name="P17" style:family="paragraph" style:parent-style-name="Standard">
      <style:paragraph-properties fo:text-align="justify" style:justify-single-word="false"/>
      <style:text-properties officeooo:rsid="001c98f5" officeooo:paragraph-rsid="001c98f5"/>
    </style:style>
    <style:style style:name="P18" style:family="paragraph" style:parent-style-name="Standard">
      <style:paragraph-properties fo:text-align="justify" style:justify-single-word="false"/>
      <style:text-properties officeooo:rsid="001c98f5" officeooo:paragraph-rsid="0026d94e"/>
    </style:style>
    <style:style style:name="P19" style:family="paragraph" style:parent-style-name="Standard">
      <style:paragraph-properties fo:text-align="justify" style:justify-single-word="false"/>
      <style:text-properties officeooo:rsid="001d49d0" officeooo:paragraph-rsid="001d49d0"/>
    </style:style>
    <style:style style:name="P20" style:family="paragraph" style:parent-style-name="Standard">
      <style:paragraph-properties fo:text-align="justify" style:justify-single-word="false"/>
      <style:text-properties officeooo:rsid="001d49d0" officeooo:paragraph-rsid="002778cc"/>
    </style:style>
    <style:style style:name="P21" style:family="paragraph" style:parent-style-name="Standard">
      <style:paragraph-properties fo:text-align="justify" style:justify-single-word="false"/>
      <style:text-properties officeooo:rsid="001d49d0" officeooo:paragraph-rsid="00279d42"/>
    </style:style>
    <style:style style:name="P22" style:family="paragraph" style:parent-style-name="Standard">
      <style:paragraph-properties fo:text-align="justify" style:justify-single-word="false"/>
      <style:text-properties officeooo:rsid="001d49d0" officeooo:paragraph-rsid="004671ca"/>
    </style:style>
    <style:style style:name="T1" style:family="text">
      <style:text-properties officeooo:rsid="000d0654"/>
    </style:style>
    <style:style style:name="T2" style:family="text">
      <style:text-properties officeooo:rsid="000dcc26"/>
    </style:style>
    <style:style style:name="T3" style:family="text">
      <style:text-properties officeooo:rsid="000eebac"/>
    </style:style>
    <style:style style:name="T4" style:family="text">
      <style:text-properties officeooo:rsid="000f4719"/>
    </style:style>
    <style:style style:name="T5" style:family="text">
      <style:text-properties officeooo:rsid="000fadf1"/>
    </style:style>
    <style:style style:name="T6" style:family="text">
      <style:text-properties officeooo:rsid="0010b84d"/>
    </style:style>
    <style:style style:name="T7" style:family="text">
      <style:text-properties officeooo:rsid="00132aed"/>
    </style:style>
    <style:style style:name="T8" style:family="text">
      <style:text-properties officeooo:rsid="0014c952"/>
    </style:style>
    <style:style style:name="T9" style:family="text">
      <style:text-properties officeooo:rsid="00162f25"/>
    </style:style>
    <style:style style:name="T10" style:family="text">
      <style:text-properties officeooo:rsid="0017ef24"/>
    </style:style>
    <style:style style:name="T11" style:family="text">
      <style:text-properties officeooo:rsid="0019694d"/>
    </style:style>
    <style:style style:name="T12" style:family="text">
      <style:text-properties officeooo:rsid="001abd97"/>
    </style:style>
    <style:style style:name="T13" style:family="text">
      <style:text-properties officeooo:rsid="001b6514"/>
    </style:style>
    <style:style style:name="T14" style:family="text">
      <style:text-properties officeooo:rsid="001c98f5"/>
    </style:style>
    <style:style style:name="T15" style:family="text">
      <style:text-properties officeooo:rsid="001d49d0"/>
    </style:style>
    <style:style style:name="T16" style:family="text">
      <style:text-properties officeooo:rsid="001e10a4"/>
    </style:style>
    <style:style style:name="T17" style:family="text">
      <style:text-properties officeooo:rsid="001e444b"/>
    </style:style>
    <style:style style:name="T18" style:family="text">
      <style:text-properties officeooo:rsid="001f8af2"/>
    </style:style>
    <style:style style:name="T19" style:family="text">
      <style:text-properties officeooo:rsid="00206b00"/>
    </style:style>
    <style:style style:name="T20" style:family="text">
      <style:text-properties officeooo:rsid="002397fc"/>
    </style:style>
    <style:style style:name="T21" style:family="text">
      <style:text-properties officeooo:rsid="00252721"/>
    </style:style>
    <style:style style:name="T22" style:family="text">
      <style:text-properties officeooo:rsid="0026d94e"/>
    </style:style>
    <style:style style:name="T23" style:family="text">
      <style:text-properties officeooo:rsid="002778cc"/>
    </style:style>
    <style:style style:name="T24" style:family="text">
      <style:text-properties officeooo:rsid="00279d42"/>
    </style:style>
    <style:style style:name="T25" style:family="text">
      <style:text-properties officeooo:rsid="00295906"/>
    </style:style>
    <style:style style:name="T26" style:family="text">
      <style:text-properties officeooo:rsid="002b0c8f"/>
    </style:style>
    <style:style style:name="T27" style:family="text">
      <style:text-properties officeooo:rsid="002ba7ad"/>
    </style:style>
    <style:style style:name="T28" style:family="text">
      <style:text-properties officeooo:rsid="002bd4ef"/>
    </style:style>
    <style:style style:name="T29" style:family="text">
      <style:text-properties officeooo:rsid="002c41d8"/>
    </style:style>
    <style:style style:name="T30" style:family="text">
      <style:text-properties officeooo:rsid="002e0da4"/>
    </style:style>
    <style:style style:name="T31" style:family="text">
      <style:text-properties officeooo:rsid="002f89d2"/>
    </style:style>
    <style:style style:name="T32" style:family="text">
      <style:text-properties officeooo:rsid="003026f2"/>
    </style:style>
    <style:style style:name="T33" style:family="text">
      <style:text-properties officeooo:rsid="00316563"/>
    </style:style>
    <style:style style:name="T34" style:family="text">
      <style:text-properties officeooo:rsid="0033179c"/>
    </style:style>
    <style:style style:name="T35" style:family="text">
      <style:text-properties officeooo:rsid="003369d6"/>
    </style:style>
    <style:style style:name="T36" style:family="text">
      <style:text-properties officeooo:rsid="00352762"/>
    </style:style>
    <style:style style:name="T37" style:family="text">
      <style:text-properties officeooo:rsid="00371476"/>
    </style:style>
    <style:style style:name="T38" style:family="text">
      <style:text-properties officeooo:rsid="00398e79"/>
    </style:style>
    <style:style style:name="T39" style:family="text">
      <style:text-properties officeooo:rsid="0039c009"/>
    </style:style>
    <style:style style:name="T40" style:family="text">
      <style:text-properties officeooo:rsid="003b935b"/>
    </style:style>
    <style:style style:name="T41" style:family="text">
      <style:text-properties officeooo:rsid="003d3405"/>
    </style:style>
    <style:style style:name="T42" style:family="text">
      <style:text-properties officeooo:rsid="003e9532"/>
    </style:style>
    <style:style style:name="T43" style:family="text">
      <style:text-properties officeooo:rsid="0040106d"/>
    </style:style>
    <style:style style:name="T44" style:family="text">
      <style:text-properties officeooo:rsid="0040fc61"/>
    </style:style>
    <style:style style:name="T45" style:family="text">
      <style:text-properties officeooo:rsid="0041a62a"/>
    </style:style>
    <style:style style:name="T46" style:family="text">
      <style:text-properties officeooo:rsid="0042f7d2"/>
    </style:style>
    <style:style style:name="T47" style:family="text">
      <style:text-properties officeooo:rsid="00438cca"/>
    </style:style>
    <style:style style:name="T48" style:family="text">
      <style:text-properties officeooo:rsid="004499c2"/>
    </style:style>
    <style:style style:name="T49" style:family="text">
      <style:text-properties officeooo:rsid="00454abb"/>
    </style:style>
    <style:style style:name="T50" style:family="text">
      <style:text-properties officeooo:rsid="004671ca"/>
    </style:style>
    <style:style style:name="T51" style:family="text">
      <style:text-properties officeooo:rsid="00495ad1"/>
    </style:style>
    <style:style style:name="T52" style:family="text">
      <style:text-properties officeooo:rsid="004ad0ed"/>
    </style:style>
    <style:style style:name="T53" style:family="text">
      <style:text-properties officeooo:rsid="004ccc77"/>
    </style:style>
    <style:style style:name="T54" style:family="text">
      <style:text-properties officeooo:rsid="004d3d88"/>
    </style:style>
    <style:style style:name="T55" style:family="text">
      <style:text-properties officeooo:rsid="0051d9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5">Espaces Enchevêtrés</text:span></text:p>
      <text:p text:style-name="P6"><text:span text:style-name="T52"/></text:p>
      <text:p text:style-name="P6"><text:span text:style-name="T52">Activation. </text:span><text:span text:style-name="T1">Je/</text:span><text:span text:style-name="T26">nous</text:span><text:span text:style-name="T1"> sor</text:span><text:span text:style-name="T26">ton</text:span><text:span text:style-name="T1">s du bureau et rejoi</text:span><text:span text:style-name="T26">gnon</text:span><text:span text:style-name="T1">s la plate-forme de départ. Quelques personnes sont déjà présentes, mais le silence de </text:span><text:span text:style-name="T21">J</text:span><text:span text:style-name="T1">iminy me fait penser qu'elles ne sont pas de la partie. Petit à petit, les personnels des différentes entreprises de la ZAC se pressent sur le quai, pour pouvoir prendre le premier départ. </text:span><text:span text:style-name="T54">L</text:span><text:span text:style-name="T1">e bus arrive, </text:span><text:span text:style-name="T54">rien à signaler</text:span><text:span text:style-name="T1">. </text:span><text:span text:style-name="T2">Je/</text:span><text:span text:style-name="T26">nous</text:span><text:span text:style-name="T2"> </text:span><text:span text:style-name="T26">touvons un siège et vérifi</text:span><text:span text:style-name="T52">ons</text:span><text:span text:style-name="T26"> les </text:span><text:span text:style-name="T2">niveaux. </text:span><text:span text:style-name="T26">Tout cela est étrangement calme. Et voilà</text:span><text:span text:style-name="T2"> ! Quelqu'un est en train de </text:span><text:span text:style-name="T21">me/</text:span><text:span text:style-name="T26">nous</text:span><text:span text:style-name="T2"> pomper de l'énergie. Je/</text:span><text:span text:style-name="T26">nous</text:span><text:span text:style-name="T2"> regard</text:span><text:span text:style-name="T26">ons</text:span><text:span text:style-name="T2"> autour de moi, mais la foule compacte ne permet pas de reconnaître qui s'en prend à </text:span><text:span text:style-name="T21">moi/nous</text:span><text:span text:style-name="T2">. J'active le détecteur RFID et vérifie les transferts : oui, c'est bien par là que les échanges se font. En bloquant le capteur, la fuite </text:span><text:span text:style-name="T52">sera stoppée</text:span><text:span text:style-name="T2">. Un rapide coup d'oeil aux autres fonctions : tout est en ordre. </text:span><text:span text:style-name="T27">Un message ? J'écoute.</text:span></text:p>
      <text:p text:style-name="P14">« Des ressources intéressantes sont dans un rayon de 5 mètres : Énergie, <text:span text:style-name="T21">Feu</text:span>. Il m'en manque 3 et 5 unités. Un échange peut être fait sous conditions. »</text:p>
      <text:p text:style-name="P14">Oui, mais échanger quoi ? Je/<text:span text:style-name="T27">nous</text:span> regard<text:span text:style-name="T27">ons</text:span> pensivement par la fenêtre, regardant défiler les grandes étendues destinées aux agro-carburants, <text:span text:style-name="T27">désertées de toute vie humaine</text:span>. L'augmentation du <text:span text:style-name="T27">prix du </text:span>pétrole a <text:span text:style-name="T27">bien changé le paysage. Les villes sont étalées et bien séparées : logement, puis champs (principalement pour les carburants), puis industries, augmentant sans cesse les temps de transport.</text:span></text:p>
      <text:p text:style-name="P7"><text:span text:style-name="T2">« </text:span><text:span text:style-name="T3">Quelles conditions ? »</text:span></text:p>
      <text:p text:style-name="P15">« Un pari. La résolution d'un casse-tête en moins d'une minute. »</text:p>
      <text:p text:style-name="P15">Je souris. Ça, c'est le genre d'occasion que j'aime bien. Un jeu de logique basé sur des noeuds, un truc que je maîtrise plutôt bien. <text:span text:style-name="T28">En 30 secondes, je/nous sommes rechargés à bloc.</text:span></text:p>
      <text:p text:style-name="P8"><text:span text:style-name="T29">À</text:span><text:span text:style-name="T4"> l'entrée de Saint-Nazaire, </text:span><text:span text:style-name="T29">t</text:span><text:span text:style-name="T4">out le monde descend. </text:span><text:span text:style-name="T29">En attendant</text:span><text:span text:style-name="T5"> </text:span><text:span text:style-name="T29">l</text:span><text:span text:style-name="T5">a correspondance, </text:span><text:span text:style-name="T29">l</text:span><text:span text:style-name="T8">a plupart des personnes ont </text:span><text:span text:style-name="T6">les yeux rivés sur leur smartphone, cherchant quelques éphémères nouvelles, des buzz qui seront oubliés sitôt de retour chez soi.</text:span></text:p>
      <text:p text:style-name="P9"><text:span text:style-name="T30">J</text:span><text:span text:style-name="T7">'observe </text:span><text:span text:style-name="T32">au loin </text:span><text:span text:style-name="T7">les tours qui s'élèvent dans le ciel grisâtre. </text:span><text:span text:style-name="T31">Nous sommes entourés d'u</text:span><text:span text:style-name="T8">n parking </text:span><text:span text:style-name="T7">immense </text:span><text:span text:style-name="T31">qui s'étend</text:span><text:span text:style-name="T7"> </text:span><text:span text:style-name="T8">jusqu'aux premières maisons de la ville. </text:span><text:span text:style-name="T31">Après </text:span><text:span text:style-name="T8">cette première zone où les quelques mètres carrés de jardin contiennent tout juste un rosier et les rebords de fenêtre un géranium, </text:span><text:span text:style-name="T32">les immeubles commencent à s'élever à partir de</text:span><text:span text:style-name="T33">s quartiers </text:span><text:span text:style-name="T9">Ouest. </text:span><text:span text:style-name="T10">Une manière de protéger </text:span><text:span text:style-name="T34">certaines </text:span><text:span text:style-name="T35">catégories de </text:span><text:span text:style-name="T34">personnes </text:span><text:span text:style-name="T10">de l'insécurité. </text:span><text:span text:style-name="T35">Une</text:span><text:span text:style-name="T10"> ségrégation sociale jamais remise en cause </text:span><text:span text:style-name="T35">et supportée <text:s/>grâce aux</text:span><text:span text:style-name="T10"> substituts et excroissances électroniques </text:span><text:span text:style-name="T35">qui </text:span><text:span text:style-name="T10">permettent de se sentir exister, à défaut de se sentir vivant.</text:span></text:p>
      <text:p text:style-name="P16"><text:span text:style-name="T36">Arrêt Moulin du Pé. </text:span><text:span text:style-name="T21">Un murmure persistant me/</text:span><text:span text:style-name="T52">nous alerte</text:span><text:span text:style-name="T21">, venant de ma droite. Je/</text:span><text:span text:style-name="T52">nous</text:span><text:span text:style-name="T21"> tourn</text:span><text:span text:style-name="T52">ons</text:span><text:span text:style-name="T21"> la tête, et vo</text:span><text:span text:style-name="T52">yon</text:span><text:span text:style-name="T21">s </text:span><text:span text:style-name="T52">Thierry</text:span><text:span text:style-name="T21"> </text:span><text:span text:style-name="T52">me/nous </text:span><text:span text:style-name="T21">regarder fixement, avec un petit sourire victorieux. Il a réussi à rassembler tout un groupe, et est en train de me/nous prendre d'assaut ! Heureusement que je/nous avons gagné cette énergie tout à l'heure. </text:span><text:span text:style-name="T37">U</text:span><text:span text:style-name="T21">ne barrière de protecti</text:span><text:span text:style-name="T52">on</text:span><text:span text:style-name="T21"> enflammée </text:span><text:span text:style-name="T37">permet</text:span><text:span text:style-name="T21"> de couper son torrent d'Eau. Je reste droite, écoutant l'eau qui s'évapore au fur et à mesure qu'elle arrive, </text:span><text:span text:style-name="T38">tout autour de moi/nous</text:span><text:span text:style-name="T21">. Je sens mes/nos forces diminuer. Est-ce que cela va durer longtemps ? Je regarde vers la porte de chez moi/</text:span><text:span text:style-name="T52">nous</text:span><text:span text:style-name="T21">. </text:span><text:span text:style-name="T52">Sera-t-il possible de</text:span><text:span text:style-name="T39"> l'atteindre </text:span><text:span text:style-name="T21">si cela tourne mal ? Difficilement, mais jouable. Au moment où je/</text:span><text:span text:style-name="T52">nous nous </text:span><text:span text:style-name="T21">apprêt</text:span><text:span text:style-name="T52">ons</text:span><text:span text:style-name="T21"> à tourner les talons, le son se modifie ; de cascade, il devient ruissellement, </text:span><text:span text:style-name="T22">puis les dernières gouttes s'évaporent. J'ai/</text:span><text:span text:style-name="T52">nous avons</text:span><text:span text:style-name="T22"> tenu !</text:span></text:p>
      <text:p text:style-name="P1"><text:span text:style-name="T52">Thierry</text:span> est estomaqué. Je lui rends <text:span text:style-name="T52">un</text:span> sourire <text:span text:style-name="T52">ironique</text:span>, et reprend tranquillement le chemin de <text:span text:style-name="T52">l</text:span>a maison.</text:p>
      <text:p text:style-name="P9"><text:span text:style-name="T7">En fermant </text:span><text:span text:style-name="T52">l</text:span><text:span text:style-name="T7">a porte derrière moi, je/</text:span><text:span text:style-name="T52">nous</text:span><text:span text:style-name="T7"> </text:span><text:span text:style-name="T52">nous affalons</text:span><text:span text:style-name="T7"> </text:span><text:span text:style-name="T52">sur le </text:span><text:span text:style-name="T7">canapé et pousse un soupir d'ennui. J'ai/</text:span><text:span text:style-name="T52">nous avons</text:span><text:span text:style-name="T7"> oublié d'acheter à manger, </text:span><text:span text:style-name="T11">il faut que je/</text:span><text:span text:style-name="T52">nous</text:span><text:span text:style-name="T11"> re</text:span><text:span text:style-name="T12">s</text:span><text:span text:style-name="T11">sort</text:span><text:span text:style-name="T52">ons</text:span><text:span text:style-name="T11">.</text:span></text:p>
      <text:p text:style-name="P4"><text:span text:style-name="T52">Désactivation. </text:span><text:span text:style-name="T41">J</text:span>e coupe <text:span text:style-name="T41">le </text:span><text:span text:style-name="T40">J</text:span>iminy, enlève lunettes <text:span text:style-name="T22">et écouteurs</text:span>. <text:span text:style-name="T52">Cet attirail me permet aussi de me couper physiquement du jeu, et pas seulement virtuellement</text:span><text:span text:style-name="T42">.</text:span></text:p>
      <text:p text:style-name="P2">En bas de l'immeuble, je jette un oeil au potager collectif. Les courgettes sont énormes, je vais pouvoir en prendre une.</text:p>
      <text:p text:style-name="P10"><text:span text:style-name="T12">Je souris en voyant que les immeubles que je voyais si sombres sont de nouveau de taille plus raisonnables, </text:span><text:span text:style-name="T43">entourés de </text:span><text:span text:style-name="T12">fruitiers, </text:span><text:span text:style-name="T43">de</text:span><text:span text:style-name="T12"> bancs, </text:span><text:span text:style-name="T43">de</text:span><text:span text:style-name="T12"> jeux. Les enfants </text:span><text:span text:style-name="T13">rient et courent sous l'oeil des </text:span><text:soft-page-break/><text:span text:style-name="T44">seniors</text:span><text:span text:style-name="T13"> du quartier, pendant que les parents vaquent à d'autres occupations.</text:span></text:p>
      <text:p text:style-name="P17">Au coin de la rue, <text:span text:style-name="T22">j'aperçois </text:span><text:span text:style-name="T53">Thierry</text:span><text:span text:style-name="T22"> en </text:span>train de ranger <text:span text:style-name="T22">son </text:span>étal.</text:p>
      <text:p text:style-name="P11"><text:span text:style-name="T14">« A</text:span><text:span text:style-name="T22">h mais je ne sais pas s'il reste des trucs pour toi </text:span><text:span text:style-name="T14">! », </text:span><text:span text:style-name="T45">sourit-il</text:span><text:span text:style-name="T14">.</text:span></text:p>
      <text:p text:style-name="P18"><text:span text:style-name="T45">– </text:span><text:span text:style-name="T22">Dis donc, tu étais en forme, tout à l'heure ! Je pensais pourtant éteindre ce Feu chez toi, et te faire basculer vers l'Eau.</text:span></text:p>
      <text:p text:style-name="P18"><text:span text:style-name="T22">– Une bonne surprise pendant que je revenais </text:span><text:span text:style-name="T23">de l'atelier. </text:span><text:span text:style-name="T53">Abdel</text:span> n'a pas fait de pain, aujourd'hui ?</text:p>
      <text:p text:style-name="P17">– Hé, qu'est-ce que tu crois ! Tout le monde est déjà passé, il n'y a plus rien. »</text:p>
      <text:p text:style-name="P11"><text:span text:style-name="T14">Avec un clin d'oeil, il sort un pavé </text:span><text:span text:style-name="T46">planqué</text:span><text:span text:style-name="T15"> sous son</text:span><text:span text:style-name="T14"> comptoir.</text:span></text:p>
      <text:p text:style-name="P17">« Mais je te l'ai mis de côté, va, on n'allait pas te laisser mourir de faim ! <text:span text:style-name="T23">Alors comme ça, tu étais encore là</text:span><text:span text:style-name="T46">-</text:span><text:span text:style-name="T23">bas ?</text:span></text:p>
      <text:p text:style-name="P19">– O<text:span text:style-name="T23">h tu sais, je n'y vais que de temps en temps. L'espace de co-working du quartier me convient bien, mais là j'avais besoin d'utiliser l'imprimante 3D. Tu sais qu'on la partage avec beaucoup de </text:span><text:span text:style-name="T47">communes</text:span><text:span text:style-name="T23">. </text:span><text:span text:style-name="T53">Du coup, ça fait voyager !</text:span></text:p>
      <text:p text:style-name="P20"><text:span text:style-name="T23">– Oui, il y a toujours </text:span><text:span text:style-name="T24">du passage là bas. Je devrais y déposer quelques légumes, je suis sûr que vous n'y mangez que des pizzas !</text:span></text:p>
      <text:p text:style-name="P3">– Hé, c'est fini, les stéréotypes bières pizzas des geeks ? On est pas comme ça ! Je te signale qu'on a notre propre potager sur place.</text:p>
      <text:p text:style-name="P3">– Bon, bon, c'est bien les jeunes, j'ai rien dit ! C'est vrai que les temps ont bien changés depuis le début du siècle.</text:p>
      <text:p text:style-name="P21"><text:span text:style-name="T24">– C'est ça papy, fait moi ta leçon ! </text:span><text:span text:style-name="T48">Bonne soirée, et bonjour à la famille</text:span><text:span text:style-name="T24">.</text:span></text:p>
      <text:p text:style-name="P3">– Bonne soirée, petite, à bientôt! »</text:p>
      <text:p text:style-name="P22">Il faut encore que je passe au potager. <text:span text:style-name="T49">J</text:span>e <text:span text:style-name="T49">récolte ce qu'il faut pour en </text:span>déposer à Jocelyne. <text:span text:style-name="T50">L</text:span>e jour de ses 80 ans, <text:span text:style-name="T50">e</text:span>lle a décidé de changer de logement <text:span text:style-name="T50">et d'aménager au rez-de-chaussée, dans cet appartement </text:span>plus accessible et moins grand. Elle n'avait plus la santé pour prendre des légumes au potager, alors les uns les autres lui déposent une partie de leur récolte en passant. Ce qui lui permet d'avoir un certain nombre de visites, et transforme cet appartement en nouveau lieu d'échanges du quartier.</text:p>
      <text:p text:style-name="P12"><text:span text:style-name="T16">Ce quartier du Moulin du Pé remplit vraiment ses promesses de lien social et générationnel. Et les modes de vie simples ne sont plus l'apanage de quelques écologistes, mais se sont généralisés en devenant une évidence pour beaucoup de monde. Comme si on se rendait compte que nous avions toujours voulu vivre ainsi sans en avoir eu l</text:span><text:span text:style-name="T20">e choix</text:span><text:span text:style-name="T16">. </text:span><text:span text:style-name="T19">En partie parce que nous n'en avions pas la possibilité, mais aussi en partie p</text:span><text:span text:style-name="T16">arce que nous ne nous le permettions pas.</text:span></text:p>
      <text:p text:style-name="P13"><text:span text:style-name="T16">En tournant </text:span><text:span text:style-name="T25">m</text:span><text:span text:style-name="T16">on regard vers l'horizon, de ce point le plus élevé du quartier, on aperçoit la mer. Elle </text:span><text:span text:style-name="T25">es</text:span><text:span text:style-name="T16">t belle, ce soir-là. En regardant les scintillements, je repense </text:span><text:span text:style-name="T25">au Jiminy</text:span><text:span text:style-name="T16">. Quel univers sombre. Nous aurions pu vivre dans un monde comme celui-là. Et peut-être qu'alors quelqu'un aurait imaginé un jeu de rôle dans un </text:span><text:span text:style-name="T18">monde</text:span><text:span text:style-name="T16"> aussi utopiste que celui dans lequel nous vivons.</text:span></text:p>
      <text:p text:style-name="P13"><text:span text:style-name="T51">J</text:span><text:span text:style-name="T17">e sour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3T18:01:44</meta:creation-date>
    <dc:date>2012-10-26T11:18:45</dc:date>
    <meta:editing-duration>PT04H42M27S</meta:editing-duration>
    <meta:editing-cycles>66</meta:editing-cycles>
    <meta:generator>OpenOffice.org/3.2$Linux OpenOffice.org_project/320m19$Build-9505</meta:generator>
    <meta:document-statistic meta:table-count="0" meta:image-count="0" meta:object-count="0" meta:page-count="2" meta:paragraph-count="32" meta:word-count="1204" meta:character-count="6989"/>
  </office:meta>
</office:document-meta>
</file>