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ohit Hindi1" svg:font-family="'Lohit Hindi'"/>
    <style:font-face style:name="OpenSymbol" svg:font-family="OpenSymbol"/>
    <style:font-face style:name="OpenSymbol1"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Horizontal_20_Line">
      <style:paragraph-properties fo:text-align="justify" style:justify-single-word="false"/>
    </style:style>
    <style:style style:name="P5" style:family="paragraph" style:parent-style-name="Standard">
      <style:paragraph-properties fo:text-align="justify" style:justify-single-word="false"/>
      <style:text-properties style:font-name="Times New Roman"/>
    </style:style>
    <style:style style:name="P6" style:family="paragraph" style:parent-style-name="Standard">
      <style:paragraph-properties fo:margin-left="3.757cm" fo:margin-right="0cm" fo:text-align="justify" style:justify-single-word="false" fo:text-indent="-0.026cm" style:auto-text-indent="false">
        <style:tab-stops/>
      </style:paragraph-properties>
      <style:text-properties style:font-name="Times New Roman"/>
    </style:style>
    <style:style style:name="P7" style:family="paragraph" style:parent-style-name="Standard">
      <style:paragraph-properties fo:margin-left="2.514cm" fo:margin-right="0cm" fo:text-align="justify" style:justify-single-word="false" fo:text-indent="-2.54cm" style:auto-text-indent="false">
        <style:tab-stops/>
      </style:paragraph-properties>
      <style:text-properties style:font-name="Times New Roman"/>
    </style:style>
    <style:style style:name="P8" style:family="paragraph" style:parent-style-name="Standard">
      <style:paragraph-properties fo:margin-left="3.798cm" fo:margin-right="0cm" fo:text-align="justify" style:justify-single-word="false" fo:text-indent="0cm" style:auto-text-indent="false"/>
      <style:text-properties style:font-name="Times New Roman"/>
    </style:style>
    <style:style style:name="P9" style:family="paragraph" style:parent-style-name="Standard">
      <style:paragraph-properties fo:margin-left="3.773cm" fo:margin-right="0cm" fo:text-align="justify" style:justify-single-word="false" fo:text-indent="0cm" style:auto-text-indent="false"/>
      <style:text-properties style:font-name="Times New Roman"/>
    </style:style>
    <style:style style:name="P10" style:family="paragraph" style:parent-style-name="Standard">
      <style:paragraph-properties fo:margin-left="3.822cm" fo:margin-right="0cm" fo:text-align="justify" style:justify-single-word="false" fo:text-indent="0cm" style:auto-text-indent="false"/>
      <style:text-properties style:font-name="Times New Roman"/>
    </style:style>
    <style:style style:name="P11" style:family="paragraph" style:parent-style-name="Standard">
      <style:paragraph-properties fo:text-align="justify" style:justify-single-word="false"/>
      <style:text-properties fo:color="#c5000b" loext:opacity="100%" style:font-name="Arial" fo:font-size="15pt" style:font-size-asian="15pt" style:font-size-complex="15pt"/>
    </style:style>
    <style:style style:name="P12" style:family="paragraph" style:parent-style-name="Text_20_body">
      <style:paragraph-properties fo:text-align="justify" style:justify-single-word="false"/>
      <style:text-properties fo:font-style="italic" style:font-style-asian="italic" style:font-style-complex="italic"/>
    </style:style>
    <style:style style:name="P13" style:family="paragraph" style:parent-style-name="Text_20_body">
      <style:text-properties fo:font-weight="bold" style:font-weight-asian="bold" style:font-weight-complex="bold"/>
    </style:style>
    <style:style style:name="P14" style:family="paragraph" style:parent-style-name="Heading_20_1">
      <style:paragraph-properties fo:text-align="justify" style:justify-single-word="false"/>
    </style:style>
    <style:style style:name="P15" style:family="paragraph" style:parent-style-name="Heading_20_2">
      <style:paragraph-properties fo:text-align="justify" style:justify-single-word="false"/>
    </style:style>
    <style:style style:name="P16" style:family="paragraph" style:parent-style-name="Heading_20_3">
      <style:paragraph-properties fo:text-align="justify" style:justify-single-word="false"/>
    </style:style>
    <style:style style:name="P17" style:family="paragraph" style:parent-style-name="Standard" style:list-style-name="L6">
      <style:paragraph-properties fo:text-align="justify" style:justify-single-word="false"/>
      <style:text-properties style:font-name="Times New Roman"/>
    </style:style>
    <style:style style:name="P18" style:family="paragraph" style:parent-style-name="Text_20_body" style:list-style-name="L1">
      <style:paragraph-properties fo:margin-top="0cm" fo:margin-bottom="0cm" style:contextual-spacing="false" fo:text-align="justify" style:justify-single-word="false"/>
    </style:style>
    <style:style style:name="P19" style:family="paragraph" style:parent-style-name="Text_20_body" style:list-style-name="L1">
      <style:paragraph-properties fo:text-align="justify" style:justify-single-word="false"/>
    </style:style>
    <style:style style:name="P20" style:family="paragraph" style:parent-style-name="Text_20_body" style:list-style-name="L2">
      <style:paragraph-properties fo:text-align="justify" style:justify-single-word="false"/>
    </style:style>
    <style:style style:name="P21" style:family="paragraph" style:parent-style-name="Text_20_body" style:list-style-name="L3">
      <style:paragraph-properties fo:text-align="justify" style:justify-single-word="false"/>
    </style:style>
    <style:style style:name="P22" style:family="paragraph" style:parent-style-name="Text_20_body" style:list-style-name="L4">
      <style:paragraph-properties fo:text-align="justify" style:justify-single-word="false"/>
    </style:style>
    <style:style style:name="P23" style:family="paragraph" style:parent-style-name="Text_20_body" style:list-style-name="L5">
      <style:paragraph-properties fo:margin-top="0cm" fo:margin-bottom="0cm" style:contextual-spacing="false" fo:text-align="justify" style:justify-single-word="false"/>
    </style:style>
    <style:style style:name="P24" style:family="paragraph" style:parent-style-name="Text_20_body" style:list-style-name="L5">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style:font-name="Times New Roman" fo:font-weight="bold" style:font-weight-asian="bold" style:font-weight-complex="bold"/>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Demande d'aide au développement</text:h>
      <text:h text:style-name="P14" text:outline-level="1">Créations multimédia et numérique</text:h>
      <text:p text:style-name="P3">Dossier artistique</text:p>
      <text:p text:style-name="P4"/>
      <text:p text:style-name="P11">Les Espaces Enchevêtrés</text:p>
      <text:p text:style-name="P2">http://enchevetres.org/</text:p>
      <text:p text:style-name="P2"/>
      <text:h text:style-name="P15" text:outline-level="2">Descriptif détaillé de l'oeuvre</text:h>
      <text:h text:style-name="P15" text:outline-level="2">Note d'intention décrivant les objectifs du projet et ses principaux éléments artistiques</text:h>
      <text:p text:style-name="P2">L'association <text:span text:style-name="T2">Les Espaces Enchevêtrés</text:span> œuvre pour la création de projets alliant les jeux de rôle semi-réels et l'informatique embarquée. Ses projets « libres » sont basés sur l'électronique et l'informatique avec une philosophie de partage et de travail collectif.</text:p>
      <text:p text:style-name="P2">Le jeu de rôle est entendu au sens large, au sens où chaque participant est acteur de ses perceptions et interagit avec les autres participants. Nous proposons des outils qui permettent de poser un autre regard sur l'environnement, le territoire, la culture tout en questionnant les frontières entre imaginaire et réalité, histoire et interprétation, temps et espace. Le but est donc de proposer un arpentage du territoire en réseau avec un accent particulier porté à la dimension sonore. Il s'agit donc d'une création multimédia de forme hybride et novatrice.</text:p>
      <text:p text:style-name="P2">Nous travaillons sur une plateforme de développement personnalisée alliant électronique, informatique et communication réseau à destination de jeux collectifs ou sociaux comme les jeux de rôle Grandeur Nature urbains avec communication réseau ou d'environnements mixant réalité virtuelle et action dans le monde réel. La mise en espace de l'imaginaire est primordiale. Le sens de ce projet est de créer un rapport tangible entre les participants afin de promouvoir une utilisation des réseaux de communications comme une source de rapprochement social. Ce projet est largement ancré dans le territoire nazairien et est partenaire d'associations locales comme <text:span text:style-name="T1">Snalis</text:span>, <text:s/><text:span text:style-name="T1">La Fabrique du Libre</text:span>, la <text:span text:style-name="T1">ZLUP</text:span> ou encore l'École Municipale d'Arts Plastiques avec laquelle nous collaborons dans le cadre des <text:span text:style-name="T1">Croisements Numériques et pour qui nous animons</text:span> des stages de formation aux outils numériques et nomades.</text:p>
      <text:p text:style-name="P2">Nous faisons de la recherche, de l'expérimentation, de la formation et produisons des outils techniques pour des artistes. Nous avons des partenariats avec des associations nantaises à rayonnement international comme <text:span text:style-name="T1">APO33</text:span>, <text:span text:style-name="T1">PiNG</text:span> et <text:span text:style-name="T1">ECOS</text:span>.</text:p>
      <text:p text:style-name="P2">Nous revendiquons un rapport au décalage dans la lignée du cinéma de Godard, son travail sur <text:s/>l'immersion et l'expérimentation et son questionnement sur les frontières entre cinéma et réalité, film et documentaire. Nous sommes convaincus que de telles avancées sont possibles grâce à l'expérimentation technologique. Comme dans le cas de Godard avec des caméras portatives. Nous nous plaçons également dans la lignée de Chris Marker pour ses recherches sur la mémoire et le rapport au temps.</text:p>
      <text:p text:style-name="P2">Notre réflexion est également issue des recherches de Michel de Certeau, particulièrement dans celle de <text:span text:style-name="T1">L'Invention du quotidien, </text:span><text:span text:style-name="T3">ouvrage dans lequel le sociologue affirme que la</text:span> <text:span text:style-name="T1">Raison technicienne</text:span> croit savoir comment organiser au mieux les choses et les gens, assignant à chacun une <text:soft-page-break/>place, un rôle, des produits à consommer. De Certeau nous rappelle que l'homme ordinaire se soustrait en silence à cette conformation. Qu'il invente le quotidien grâce aux « arts de faire », « ruses subtiles », « tactiques de résistance » par lesquelles il détourne les objets et les codes, se réapproprie l'espace et l'usage à sa façon. Mille pratiques inventives prouvent, à qui sait les voir, que la foule sans qualité n'est pas obéissante et passive, mais pratique l'écart dans l'usage des produits imposés, dans une « liberté buissonnière » par laquelle chacun tâche de vivre au mieux l'ordre social et la violence des choses. Michel de Certeau, le premier, restitua les ruses anonymes des « arts de faire », cet art de vivre la société de consommation. <text:span text:style-name="T1">Les Espaces Enchevêtrés</text:span> doivent également aux recherches de Tim Ingold formulées dans une <text:span text:style-name="T1">Brève histoire des lignes</text:span> qui re-pense les activités humaines en terme de lignes ; en ce sens que marcher, écrire, dessiner ou tisser sont des activités où les lignes sont omniprésentes, au même titre que l'usage de la voix, des mains ou des pieds. L'anthropologue anglais pose les fondements de ce que pourrait être une « anthropologie comparée de la ligne ». Etayé par de nombreux cas de figure (des pistes chantées des Aborigènes australiens aux routes romaines, de la calligraphie chinoise à l'alphabet imprimé, des tissus amérindiens à l'architecture contemporaine), l'ouvrage analyse la production et l'existence des lignes dans l'activité humaine quotidienne. Tim Ingold divise ces lignes en deux genres - les traces et les fils - avant de montrer que l'un et l'autre peuvent fusionner ou se transformer en surfaces et en motifs. Selon lui, l'Occident a progressivement changé le cours de la ligne, celle-ci perdant peu à peu le lien qui l'unissait au geste et à sa trace pour tendre finalement vers l'idéal de la modernité : la ligne droite.</text:p>
      <text:p text:style-name="P2">L'association <text:span text:style-name="T1">Les Espces Enchevêtrés</text:span> questionne la philosophie de la technique, le situationnisme, l'écologie et le travail collaboratif.</text:p>
      <text:p text:style-name="P2"/>
      <text:h text:style-name="P15" text:outline-level="2">Note de motivation de la demande</text:h>
      <text:p text:style-name="P2">Les bénévoles, stagiaires et joueurs sont des participants créatifs : c'est ce qui donne sens au projet collaboratif. Dans cette optique nous organisons des ateliers ouverts à tous pour expérimenter des outils nomades géolocalisés. Les machines de jeux peuvent être un prétexte à l’expérimentation. Ces ateliers sont ouverts aux futurs joueurs désireux de fabriquer eux même et à ceux qui veulent découvrir l’art et l’électronique numérique. Les ateliers de bricolage numérique des <text:span text:style-name="T1">Espaces Enchevêtrés</text:span> sont appelés « bricolab » (dans l'esprit du « fablab » mais avec des possibilités plus larges). Nous proposons la fabrication des machines de jeux pour les <text:span text:style-name="T1">Espaces Enchevêtrés</text:span>, l'expérimentation numérique et électronique, la fabrication de serveurs GNU/Linux autonomes, le partage des connaissances <text:s/>et des discussions sur le Libre, les logiciels, le matériel.</text:p>
      <text:p text:style-name="P2">Nous proposons également des ateliers « Histoires, scenarii, trames et fils d'écriture ». Il s'agit d'un <text:s/>travail collectif de création et d'écriture des mondes virtuels utilisés lors des jeux des <text:span text:style-name="T1">Espaces Enchevêtrés</text:span> par les joueurs et les machines numériques. Les jeux des espaces enchevêtrés sont des jeux semi-réel où les échanges et les actions sont avant tout humains. Il n'y a pas de monstre à voir ; juste à entendre. Les interactions avec des personnages fictifs sont réduits : un ou plusieurs suivent et permettent le bon déroulement du jeu par leur connaissance de la situation des joueurs grâce au traçage GPS et peuvent interagir avec les machines. Le joueur utilise un petit ordinateur qui lui fait entendre du son suivant le lieu, ses déplacements, les objets présents et peut éventuellement afficher des messages simples.</text:p>
      <text:list xml:id="list2377792076" text:style-name="L1">
        <text:list-item>
          <text:p text:style-name="P18">Lorsqu'il arrive dans une zone, la machine peut déclencher un événement ;</text:p>
        </text:list-item>
        <text:list-item>
          <text:p text:style-name="P18">La zone à une précision de 10 mètres ;</text:p>
        </text:list-item>
        <text:list-item>
          <text:p text:style-name="P18">Un événement peut être :</text:p>
          <text:list>
            <text:list-item>
              <text:p text:style-name="P18">Un son, une musique ;</text:p>
            </text:list-item>
            <text:list-item>
              <text:p text:style-name="P18">La lecture d'un texte par synthèse vocale ;</text:p>
            </text:list-item>
            <text:list-item>
              <text:p text:style-name="P18"><text:soft-page-break/>Une action sur des éléments concernant le jeu comme gagner ou perdre des points dans une caractéristique particulière, déclencher une règle, annuler une autre, etc. ; </text:p>
            </text:list-item>
          </text:list>
        </text:list-item>
        <text:list-item>
          <text:p text:style-name="P19">Une zone peut aussi être la proximité d'une autre joueur ou d'un objet géré par les machines. </text:p>
        </text:list-item>
      </text:list>
      <text:p text:style-name="P3">Le joueur peut agir avec quelques boutons et molettes, éventuellement la voix. L'écriture commence par des descriptifs, des narrations de multiples points de vues, confrontant plus ou moins rapidement un marcheur dans la ville avec son propre cheminement et surtout celui du personnage qu'il revêt. Le monde d'<text:span text:style-name="T1">Ombres</text:span> est un premier imaginaire proposé aux Espaces Enchevêtrés. Nous y travaillerons sur l'ambiance sonore et du fait que c'est une première expérimentation en terme de communication avec le ou les joueurs. </text:p>
      <text:p text:style-name="P3">Voici un aperçu du scénario : </text:p>
      <text:p text:style-name="P12"><text:tab/></text:p>
      <text:p text:style-name="P12"><text:tab/>Il existe des marelles, des lieux, des passages secrets, des rituels noirs et sans bruit. </text:p>
      <text:p text:style-name="P12">Certains ont des cartes, des vieux marcheurs, flâneurs ou trimardeurs. Tissus de vérités ou de mensonges, écrit de ce qui n’est pas écrit. </text:p>
      <text:p text:style-name="P12">Les cheminements des êtres sont aussi ceux des esprits. C’est un rapport dont on peut tirer profit. Beaucoup des esprits qui demeurent grâce à leurs neumes sont fascinés par les entrelacs. Il peuvent presque en être les captifs. Comme si ces dessins, graphes de destinées minuscules, devaient être lus, parcourus avec le doigt, captant le geste et la conscience. Entrelacs, mandalas, nœuds labyrinthiques, prisons. </text:p>
      <text:p text:style-name="P12">Ne pas devenir fou, perdre sa conscience, ne pas se faire envahir, possédé par un spectre, ne pas devenir sourd à la musique des ombres. Les neumes se psalmodient de soupirs et trament le destin du monde. </text:p>
      <text:p text:style-name="P12">Ne pas tomber dans l’espace des hurleurs, ombres qui colonisent des fréquences de conscience humaine, tantôt assourdissants, tantôt sirènes envoûtantes donneuses d’ordres. </text:p>
      <text:p text:style-name="P12">Les neumes des primitifs chantés par les très anciens ont été les premières trames de la vie des humains. Ces complaintes ont tissé les mailles d’énergies qui nous attirent ou nous repoussent depuis toujours, tout autour de nous. Elles sont comme des mélopées inaudibles, chants de silences pour la plupart mais cris de détresse ou de joie pour ceux qui savent les entendre. Les joueurs sont les auditifs, ceux qui entendent. </text:p>
      <text:p text:style-name="P12">Des chemins ont été tracés. S’en écarter c’est perdre le fil, perdre le fil du temps ou pire encore celui d’Ariane, celui qui tisse nos réflexions et nos savoirs. S’en rapprocher c’est entendre les voix des ombres, de certaines. Y demeurer statique pour comprendre et apprendre au risque de s’y dissoudre, ou les suivre pour progresser vers la connaissance. </text:p>
      <text:p text:style-name="P12">Nous sommes les marcheurs dans les allées, les routes ou les boyaux, à la recherche d’un savoir perdu chuchoté, des chants fantomatiques des ombres. Celles qui nous épient et nous influencent, celles qui savent. </text:p>
      <text:p text:style-name="P12"/>
      <text:p text:style-name="P2">Ce laboratoire n'est pas uniquement destiné aux joueurs mais est bien un lieu de recherche et d'expérimentation intermédia. À l'avenir et avec nos outils, nous proposerons aux artistes partenaires de créer des espaces de présentation et des performances artistiques hors les murs, hors des lieux habituels de représentation artistiques types galeries, musées, cinémas. L'objectif est de créer de nouveaux usages, d'interroger les outils de création et l'implication inhérente à leur emploi. Toujours dans une démarche sociale écologique, nous proposerons aux artistes de réfléchir aux <text:soft-page-break/>enjeux et outils eux-mêmes, pensés en tant que systèmes. En déconstruisant nous créerons des systèmes dans des systèmes - enchevêtrés. Nous continuerons notre réflexion sur la philosophie de la technique autour de la question : Penser machine ? Être machine ?</text:p>
      <text:p text:style-name="P2"/>
      <text:h text:style-name="P15" text:outline-level="2">Calendrier de production/diffusion</text:h>
      <text:p text:style-name="P3">Expérimentation et développement 2013.</text:p>
      <text:list xml:id="list2689763650" text:style-name="L2">
        <text:list-item>
          <text:p text:style-name="P20">Prototype fonctionnel <text:tab/><text:tab/><text:tab/><text:tab/><text:tab/><text:tab/>mai, juin ;</text:p>
        </text:list-item>
        <text:list-item>
          <text:p text:style-name="P20">Déploiement de zones de jeu , des bases de données<text:tab/><text:tab/>juin, juillet ;</text:p>
        </text:list-item>
        <text:list-item>
          <text:p text:style-name="P20">Expérimentations, ajustements multi-joueurs <text:tab/><text:tab/><text:tab/>juillet, aout ;</text:p>
        </text:list-item>
        <text:list-item>
          <text:p text:style-name="P20">Partenariat et contacts en continu <text:tab/><text:tab/><text:tab/><text:tab/><text:tab/>jusqu'en septembre 2013 ;</text:p>
        </text:list-item>
        <text:list-item>
          <text:p text:style-name="P20">Travail avec les bénévoles, FédéGN, ZLUP, ... pour l'écriture de scénarios<text:tab/><text:tab/><text:tab/><text:tab/><text:tab/><text:tab/><text:tab/><text:tab/><text:tab/><text:tab/><text:tab/>jusqu'en décembre 2013 ;</text:p>
        </text:list-item>
        <text:list-item>
          <text:p text:style-name="P20">Seconde phase d'expérimentation à plus grande échelle<text:tab/><text:tab/>premier trimestre 2014 ;</text:p>
        </text:list-item>
        <text:list-item>
          <text:p text:style-name="P20">Ajustement et approfondissement<text:tab/><text:tab/><text:tab/><text:tab/><text:tab/>second trimestre 2014 ;</text:p>
        </text:list-item>
        <text:list-item>
          <text:p text:style-name="P20">Investissement des lieux de diffusion<text:tab/><text:tab/><text:tab/><text:tab/>septembre 2014 :</text:p>
        </text:list-item>
      </text:list>
      <text:list xml:id="list3660746962" text:style-name="L3">
        <text:list-item>
          <text:p text:style-name="P21">VIP, Grand Café, Free son, Croisements Numériques, Utopiales ;</text:p>
        </text:list-item>
        <text:list-item>
          <text:p text:style-name="P21">Résidences d'artistes à Saint-Nazaire et à Nantes ; </text:p>
        </text:list-item>
        <text:list-item>
          <text:p text:style-name="P21">Organisation d'un symposium et publication des actes.</text:p>
        </text:list-item>
      </text:list>
      <text:p text:style-name="P3"/>
      <text:h text:style-name="P15" text:outline-level="2">Curriculum vitae des développeurs principaux impliqués dans le projet</text:h>
      <text:h text:style-name="P16" text:outline-level="3">Jean-François Rolez – artiste en informatique</text:h>
      <text:list xml:id="list4174069078" text:style-name="L4">
        <text:list-item>
          <text:p text:style-name="P22">De 1983 à 1999 : développeur, support technique et maintenance des parcs pour l'industrie sur des progiciels pour la pharmacie ;</text:p>
        </text:list-item>
      </text:list>
      <text:list xml:id="list3215305105" text:style-name="L5">
        <text:list-item>
          <text:p text:style-name="P23">Annees 1990 : Bricolages sur l'ordinateur comme sculpture ;</text:p>
        </text:list-item>
        <text:list-item>
          <text:p text:style-name="P23">2000 : Début de la collaboration avec APO33 ;</text:p>
        </text:list-item>
        <text:list-item>
          <text:p text:style-name="P23">pseudo Bretzel ;</text:p>
        </text:list-item>
        <text:list-item>
          <text:p text:style-name="P23">Expérimentation d'outils libre sous GNU/Linux pour l'art sonore et de machines électro-acoustique ;</text:p>
        </text:list-item>
        <text:list-item>
          <text:p text:style-name="P23">2002 : Création de serveurs autonomes pour les associations ;</text:p>
        </text:list-item>
        <text:list-item>
          <text:p text:style-name="P23">2002-2003 : Conceptions d'outils sonores collaboratifs en réseaux pour APO33 ;</text:p>
        </text:list-item>
        <text:list-item>
          <text:p text:style-name="P23">2003 : Collaboration avec APO33 pour la poésie de l'accident numérique, <text:span text:style-name="T1">Goo</text:span> (<text:span text:style-name="T1">Grand orchestre d'ordinateur</text:span>) - Musée des Beaux-Arts de Nantes, FRAC des Pays de Loire avec Julien Ottavi, Luc Kerléo, Sophie Gosselin, Jean-Philippe Roux/CS3, Emmanuel Leduc ;</text:p>
        </text:list-item>
        <text:list-item>
          <text:p text:style-name="P23">2003-2007 : Forums sociaux, Paris, Mumbay, Porto-Alegre. Outils numériques libres de transport et enregistrement de la voix ;</text:p>
        </text:list-item>
        <text:list-item>
          <text:p text:style-name="P23">Fevrier 2003 - <text:span text:style-name="T1">Lan@game </text:span>: géante visualisation des échanges réseaux saturés en temps réel ;</text:p>
        </text:list-item>
        <text:list-item>
          <text:p text:style-name="P23">Mai 2003 : <text:s/>Saint-Nazaire, bricolages sur les ondes et les systèmes radios et radiophoniques ;</text:p>
        </text:list-item>
        <text:list-item>
          <text:p text:style-name="P23"><text:soft-page-break/>2004-2009 : Création et collaboration du collectif <text:span text:style-name="T1">Crealab</text:span> Nantes ;</text:p>
        </text:list-item>
        <text:list-item>
          <text:p text:style-name="P23">2004 : Création APODIO, liveCD. Utilisation mondiale ;</text:p>
        </text:list-item>
        <text:list-item>
          <text:p text:style-name="P23">2005 : Belgique Inorgarden Terhulpen. Installation sonore dans un jardin. Collaboration avec <text:s/>Dominique Leroy, micro machine autonome ;</text:p>
        </text:list-item>
        <text:list-item>
          <text:p text:style-name="P23">2006 : Installaion Swell, Digital Studio, ICA Londres. Espace sonore issue de données de bouées marines. Collaboration avec Dominique Leroy. LiveCD ;</text:p>
        </text:list-item>
        <text:list-item>
          <text:p text:style-name="P23">2006-2007 : Collaboration avec APO33: UGGUG poétiques du numerique ;</text:p>
        </text:list-item>
        <text:list-item>
          <text:p text:style-name="P23">2006 : <text:span text:style-name="T1">Jardin magnétique.</text:span> Collaboration avec Dominique Leroy. « <text:span text:style-name="T1">Jardin magnétique</text:span> est un projet expérimental qui réunit les habitants du quartier du Clos Toreau à Nantes, Dominique Leroy (artiste multimedia), Jean-Yves Petiteau (chercheur, sociologue), Jean-François Rolez (informaticien) et l'association MIRE en charge de la coordination du projet . “Jardin magnétique” vient en prolongement du projet « voyages magnétiques » réalisé en 2006 dans le quartier du Clos Toreau à Nantes ». <text:a xlink:type="simple" xlink:href="http://ecosnantes.org/clos-t/doku.php?id=le_projet" text:style-name="Internet_20_link" text:visited-style-name="Visited_20_Internet_20_Link">http://ecosnantes.org/clos-t/doku.php?id=le_projet</text:a> ;</text:p>
        </text:list-item>
        <text:list-item>
          <text:p text:style-name="P23">2004: Collaboration avec APO33 pour <text:span text:style-name="T1">Raccorps</text:span> <text:a xlink:type="simple" xlink:href="http://www.apo33.org/raccorps/" text:style-name="Internet_20_link" text:visited-style-name="Visited_20_Internet_20_Link">http://www.apo33.org/raccorps/</text:a> projet de recherche artistique outils et methodes. Laboratoire de recherche sur les usages des outils informatiques dans la création sonore contemporaine. Objectifs du projet <text:span text:style-name="T1">Raccorps</text:span> : à travers la construction expérimentale d’un outil de création sonore en réseau inventer des modes d’écriture et des formes de représentation qui accompagnent les transformations des pratiques de création artistique et leurs modes d’inscription dans l’espace social. <text:line-break/>Inventer une méthode de recherche expérimentale propre à la création artistique à travers une analyse critique des présupposés de la méthode de recherche scientifique. Le projet de recherche <text:span text:style-name="T1">Raccorps</text:span> s’élabore à travers la construction d’une plate-forme Web-radio pensée comme un dispositif d’échange et de création sonore pour des artistes et autres publics intéressés. Ce dispositif est conçu comme un outil de travail collaboratif appropriable par les artistes pour l’invention d’autres formes d’écritures et de création artistiques. Raccorps est l’ensemble des relations humaines et techniques qui sont tissées à partir et à travers la construction de cet espace de création sonore sur le web (espace Web-radio) et à travers les interventions du laboratoire en situation (délocalisation du laboratoire de recherche dans des espaces publics sous la forme de projets artistiques pour confronter les outils développés à des situations d’utilisation) ;</text:p>
        </text:list-item>
        <text:list-item>
          <text:p text:style-name="P23">2005 : Création association ECOS ecologie/arts ;</text:p>
        </text:list-item>
        <text:list-item>
          <text:p text:style-name="P24"><text:bookmark text:name="le_goo_5eme_edition_-_festival_multimedia_scopitone_-_1_2_juillet_2005_-_nantes"/>2005: Le <text:span text:style-name="T1">GOO</text:span> : 5ème édition - Festival multimédia Scopitone. Espace d’expérimentation des pratiques de création en réseau. A l’occasion du festival Scopitone, 5 membres du <text:span text:style-name="T1">GOO</text:span> invitent une dizaine d’artistes situés à différents points dans le monde à participer à la construction d’un réseau de collaboration sonore à distance. La modalité de présence est donc double : présence physique dans l’espace de re-présentation (le festival) et présence virtuelle à travers internet. La relation entre les artistes physiquement présents et les artistes virtuellement présents est une relation de dépendance fondée sur la confiance : le matériau musical sur lequel les artistes présents agissent et composent a pour unique origine l’envoyeur virtuel. Le dispositif prévu à Scopitone n’est que la partie visible d’un réseau invisible de dépendances : c’est une machine qui ne peut exister sans la nourriture que lui envoie l’extérieur. <text:span text:style-name="Emphasis">Les artistes connectés à distance envoient du son selon différentes modalités:</text:span> chargement de fichiers son sur le serveur d’apo33 (avant ou pendant le festival) ou envoie de flux sonores en streaming (envoie de données numériques en temps réel pendant le festival). Les membres physiquement présents du <text:span text:style-name="T1">GOO</text:span> récupèrent les sons envoyés et les font transiter par un « patch » numérique (machine virtuelle) pour les transformer avant de les diffuser dans le lieu du festival à travers des systèmes de haut-parleurs indépendants. Les participants à distance sont aussi conviés à agir sur les sons en <text:soft-page-break/>contrôlant des parties du patch numérique. Mais à la différence des artistes présents physiquement qui diffusent les sons dans l’espace, les acteurs distants n’ont qu’un rendu sonore global qui est celui du flux sur internet. <text:span text:style-name="Emphasis"><text:span text:style-name="T3">Les acteurs du </text:span></text:span><text:span text:style-name="Emphasis"><text:span text:style-name="T1">GOO</text:span></text:span><text:span text:style-name="Emphasis"><text:span text:style-name="T3"> sont donc unis par un double lien:</text:span></text:span> des transferts de sons (un rapport d’échange) et une plate-forme d’action virtuelle commune (un espace de partage) <text:a xlink:type="simple" xlink:href="http://www.apo33.org/cia/doku.php?id=goo:action_goo" text:style-name="Internet_20_link" text:visited-style-name="Visited_20_Internet_20_Link">http://www.apo33.org/cia/doku.php?id=goo:action_goo</text:a> ;</text:p>
        </text:list-item>
        <text:list-item>
          <text:p text:style-name="P23">2006: Collaboration avec APO33 pour <text:span text:style-name="T1">Le POULPE.</text:span> Bourges / Orleans / Tours / Nantes. <text:span text:style-name="T1">Le POULPE</text:span> est un projet artistique de la Cellule d’Intervention d’APO33 (Nantes) en collaboration avec les ECM de la Région Centre Bandits-mages (Bourges) - Labomedia (Orléans) - atelier nUM (école supérieure des beaux-arts Tours). Radio expérimentale, <text:span text:style-name="Strong_20_Emphasis"><text:span text:style-name="T2">Le POULPE</text:span></text:span><text:span text:style-name="Strong_20_Emphasis"><text:span text:style-name="T4"> est un organisme analogique et numérique en réseau. Chaque branche forme une installation sonore qui implantée dans un lieu capte les effets sonores générés par l’activité du lieu pour les envoyer à un automate numérique local qui les tranforme avant avant de les diffuser silmutanément sur un systéme de haut-parleurs installés dans l’espace et en streaming via internet. </text:span></text:span><text:span text:style-name="Strong_20_Emphasis"><text:span text:style-name="T2">Le POULPE</text:span></text:span><text:span text:style-name="Strong_20_Emphasis"><text:span text:style-name="T4"> s’installe dans les lieux de vie des habitants. Il forme le corps virtuel de la ville, exprimant par le son ses mouvements invisibles, l’ensemble des flux qui la traversent et la constituent. </text:span></text:span><text:span text:style-name="Strong_20_Emphasis"><text:span text:style-name="T2">Le POULPE</text:span></text:span><text:span text:style-name="Strong_20_Emphasis"><text:span text:style-name="T4"> déploie ses tentacules pour relier des contextes chaque fois différents qui s’échangent leur flux de sons via internet, flux sonores continus venant s’immiscer et modifier l’environnement d’un milieu. <text:s/></text:span></text:span><text:a xlink:type="simple" xlink:href="http://apo33.org/poulpe/" text:style-name="Internet_20_link" text:visited-style-name="Visited_20_Internet_20_Link"><text:span text:style-name="Strong_20_Emphasis"><text:span text:style-name="T4">http://apo33.org/poulpe/</text:span></text:span></text:a><text:span text:style-name="Strong_20_Emphasis"><text:span text:style-name="T4"> ;</text:span></text:span></text:p>
        </text:list-item>
        <text:list-item>
          <text:p text:style-name="P23">2006 : Les rencontre d'ECOS à la Maison Radieuse de Rezé ;</text:p>
        </text:list-item>
        <text:list-item>
          <text:p text:style-name="P23">2006 : Création de l'association <text:span text:style-name="T1">La Fabrique du Libre</text:span>, partage des connaissances techniques libres. (<text:a xlink:type="simple" xlink:href="http://la-fabrique.du-libre.org/" text:style-name="Internet_20_link" text:visited-style-name="Visited_20_Internet_20_Link">http://la-fabrique.du-libre.org</text:a>) ;</text:p>
        </text:list-item>
        <text:list-item>
          <text:p text:style-name="P23">FSE Athènes 2006 Memoculture ateliers en collaboration avec APO33 ;</text:p>
        </text:list-item>
        <text:list-item>
          <text:p text:style-name="P23">2007 : Création de l'association <text:span text:style-name="T1">ALIS44</text:span>, don d'ordinateurs Libres aux personnes en situation de précarité ;</text:p>
        </text:list-item>
        <text:list-item>
          <text:p text:style-name="P23">2007 : Creation avec APO33 du projet <text:span text:style-name="T1">Les 5eme dimensions ;</text:span></text:p>
        </text:list-item>
        <text:list-item>
          <text:p text:style-name="P23">2008 : Apéro CODELAB 01: Nantes. Création <text:span text:style-name="T1">topodio</text:span> en collaboration avec Dominique Leroy ;</text:p>
        </text:list-item>
        <text:list-item>
          <text:p text:style-name="P23">Mars-mai 2011 : article collaboratif. <text:span text:style-name="Strong_20_Emphasis"><text:span text:style-name="T4">MCD #62 </text:span></text:span><text:span text:style-name="Strong_20_Emphasis"><text:span text:style-name="T2">L’Europe des Media labs</text:span></text:span><text:span text:style-name="Strong_20_Emphasis"><text:span text:style-name="T4"> / </text:span></text:span><text:span text:style-name="Strong_20_Emphasis"><text:span text:style-name="T2">Media labs in Europe</text:span></text:span><text:span text:style-name="Strong_20_Emphasis"><text:span text:style-name="T4">. Cartographie des media labs en Europe, qui révèle leurs spécificités, questionne leur rôle au présent et au futur, et rend compte de ces nouvelles dynamiques d’apprentissages, de création, de coopération. </text:span></text:span><text:a xlink:type="simple" xlink:href="http://www.digitalmcd.com/mcd-62-leurope-des-media-labs-media-labs-in-europe/" text:style-name="Internet_20_link" text:visited-style-name="Visited_20_Internet_20_Link"><text:span text:style-name="Strong_20_Emphasis"><text:span text:style-name="T4">http://www.digitalmcd.com/mcd-62-leurope-des-media-labs-media-labs-in-europe/</text:span></text:span></text:a><text:span text:style-name="Strong_20_Emphasis"><text:span text:style-name="T4"> ;</text:span></text:span></text:p>
        </text:list-item>
        <text:list-item>
          <text:p text:style-name="P23">Création de l'association <text:span text:style-name="ACRONYM">CMS</text:span>, coopérative d'hébergement solidaire Nantes ;</text:p>
        </text:list-item>
        <text:list-item>
          <text:p text:style-name="P23">RMLL(Réunion Mondiale des Logiciels Libres) 2006 2007 2008 2009 , conférences, jeux et organisations solidaires ;</text:p>
        </text:list-item>
        <text:list-item>
          <text:p text:style-name="P23">pseudo gepeto ;</text:p>
        </text:list-item>
        <text:list-item>
          <text:p text:style-name="P23">2006, 2007 : <text:span text:style-name="T1">ecosxchange</text:span> (Siraj Izhar) puis projet <text:span text:style-name="T1">peconome</text:span> en collaboration avec ECOS ;</text:p>
        </text:list-item>
        <text:list-item>
          <text:p text:style-name="P23">2009 : Collaboration avec APO33 pour les <text:span text:style-name="T1">BOTS ;</text:span></text:p>
        </text:list-item>
        <text:list-item>
          <text:p text:style-name="P23">2009 : Création de l'association <text:span text:style-name="T1">Les Espaces Enchevêtrés ;</text:span></text:p>
        </text:list-item>
        <text:list-item>
          <text:p text:style-name="P23">2009-2013 : Bricolab et créations pour <text:span text:style-name="T1">SNALIS ;</text:span></text:p>
        </text:list-item>
        <text:list-item>
          <text:p text:style-name="P23">2009 : Coopération au projet <text:span text:style-name="T1">MIAM</text:span> Labomédia Orleans / Ping ;</text:p>
        </text:list-item>
        <text:list-item>
          <text:p text:style-name="P23">2010 : Collaboration avec ECOS pour les <text:span text:style-name="T1">Rencontres Archipelagos</text:span><text:span text:style-name="T3"> ;</text:span></text:p>
        </text:list-item>
        <text:list-item>
          <text:p text:style-name="P23">2010 : <text:span text:style-name="T1">Make Art Festival</text:span> à Poitiers ;</text:p>
        </text:list-item>
        <text:list-item>
          <text:p text:style-name="P23">2010 : Ressources et site <text:span text:style-name="T1">Fondation Cyborg </text:span><text:span text:style-name="T3">;</text:span></text:p>
        </text:list-item>
        <text:list-item>
          <text:p text:style-name="P23">Février 2011 : <text:span text:style-name="T1">Enthousiasme au Jardin Moderne</text:span>, Rennes. Conférence sur le hacking libre</text:p>
        </text:list-item>
        <text:list-item>
          <text:p text:style-name="P23">2011 : Collectif de la grée (lagree.cc) <text:span text:style-name="T1">SELTIC</text:span> = Système d'Échange Local pour les <text:soft-page-break/>Technique d'Informatique et de Communication ;</text:p>
        </text:list-item>
        <text:list-item>
          <text:p text:style-name="P23">2011 : Article sur les fablab dans la revue d'écologie politique <text:span text:style-name="T1">Ecorev</text:span>. Création du site bricolab.org ;</text:p>
        </text:list-item>
        <text:list-item>
          <text:p text:style-name="P23">2012 : Collaboration pour l'article wikipedia <text:span text:style-name="T1">Musique en réseau ;</text:span></text:p>
        </text:list-item>
        <text:list-item>
          <text:p text:style-name="P23">2012: <text:a xlink:type="simple" xlink:href="http://www.parcoursnumeriques.net/" text:style-name="Internet_20_link" text:visited-style-name="Visited_20_Internet_20_Link">http://www.parcoursnumeriques.net</text:a> Collaboration avec PING : Association ressource et pépinière de projets innovants, qui conseille, accompagne et impulse des initiatives qui permettent d’identifier, d’expérimenter et d’évaluer les usages sociaux et culturels du multimédia. A travers ses activités, PiNG valorise la dimension culturelle des pratiques numériques, à la fois comme outils d’accès à la culture et aux savoirs, outils d’expression et de création, outils de mutualisation et de coopération ;</text:p>
        </text:list-item>
        <text:list-item>
          <text:p text:style-name="P24">2012: Collaboration avec PING pour des ateliers hacking et géolocalisation. A travers ce premier summer lab intitulé « court-circuit/circuit court », PiNG propose d’ouvrir pendant 6 jours un laboratoire-atelier croisant les communautés du hacking, de la culture libre et du DIY avec celles de la production collective, locale et participative autour d’ateliers, d’expérimentations, d’échanges et de performances. Cet événement est l’étape française du summer of labs 2012, série de rencontres organisées par des labs de l’arc atlantique (Nantes &gt; Bilbao &gt; Gijón &gt; Guimarães &gt; Séville &gt; Casablanca) autour de problématiques communes. A l’image de la culture libre, cette rencontre se veut ouverte, transversale, avec un contenu co-produit par les participants à partir de nœuds thématiques découlant du thème principal « court-circuit/circuit court ». Chaque participant peut enrichir et compléter ces nœuds et proposer des actions. <text:a xlink:type="simple" xlink:href="http://www.summerlabnantes.net/" text:style-name="Internet_20_link" text:visited-style-name="Visited_20_Internet_20_Link">http://www.summerlabnantes.net</text:a>.</text:p>
        </text:list-item>
      </text:list>
      <text:p text:style-name="P3"/>
      <text:h text:style-name="P16" text:outline-level="3">Sarah Trichet-Allaire : informaticienne militante</text:h>
      <text:p text:style-name="P13">Formation</text:p>
      <text:p text:style-name="P5">2005 – 2007 <text:s text:c="5"/>Doctorat en Traitement Automatique du Langage </text:p>
      <text:p text:style-name="P5"><text:s text:c="30"/>Laboratoire d'Informatique de Nantes Atlantique – Université de Nantes </text:p>
      <text:p text:style-name="P5">2004 – 2005 <text:s text:c="5"/>Master 2 Interactions Humains-Machines </text:p>
      <text:p text:style-name="P5"><text:s text:c="30"/>Université Bretagne Sud </text:p>
      <text:p text:style-name="P5">2003 – 2004 <text:s text:c="5"/>Maîtrise Informatique </text:p>
      <text:p text:style-name="P5"><text:s text:c="30"/>UFR Sciences et Techniques de Nantes </text:p>
      <text:p text:style-name="P13">Expériences professionnelles</text:p>
      <text:p text:style-name="P5">Depuis 2008<text:tab/>Chargée de projet à La Fabrique du Libre</text:p>
      <text:p text:style-name="P6"><text:tab/>Développement de sites internet (SPIP, HTML/PHP)</text:p>
      <text:p text:style-name="P6">Intégration d'outils internet (serveurs, wiki, cartographie)</text:p>
      <text:p text:style-name="P5"><text:tab/><text:tab/><text:tab/>Développement informatique (Python/PostGreSQL, perl, shell, php/MySQL)</text:p>
      <text:p text:style-name="P5"><text:tab/><text:tab/><text:tab/>Développement informatique embarquée</text:p>
      <text:p text:style-name="P5"><text:tab/><text:tab/><text:tab/>Interventions extérieures (thématiques : logiciels libres, ESS)</text:p>
      <text:p text:style-name="P5"><text:tab/><text:tab/><text:tab/>Formations aux usages numériques</text:p>
      <text:p text:style-name="P5"><text:tab/><text:tab/><text:tab/>Article pour Ecorev (Revue de l'Écologie Politique)</text:p>
      <text:p text:style-name="P5"><text:tab/><text:tab/><text:tab/>Co-écriture de la restitution des Rencontres Mondiales des Logiciels Libres <text:tab/><text:tab/><text:tab/>2009 (thème ESS)</text:p>
      <text:p text:style-name="P8">Soutien à la création et au développement d'associations</text:p>
      <text:p text:style-name="P5">2006 – 2007<text:tab/>Enseignements à l'université de Nantes </text:p>
      <text:p text:style-name="P9">Responsable du cours « Spécifications Formelles avec la méthode B » </text:p>
      <text:p text:style-name="P9">Formation pour adulte à l'IUT de Nantes</text:p>
      <text:p text:style-name="P9"><text:soft-page-break/>TP/TD : Initiation à l'informatique, Réseau, Préparation du C2I , Licence informatique et psychologie </text:p>
      <text:p text:style-name="P5">2003 – 2004<text:tab/>Assistante informatique à l'École Régionale des Beaux Arts de Nantes </text:p>
      <text:p text:style-name="P10">Création de comptes individuels pour les étudiants, mise en place de nouveaux équipements Apple, intégration au réseau RENATER </text:p>
      <text:p text:style-name="P5">2000 – 2003<text:tab/>Cours individuels</text:p>
      <text:p text:style-name="P5"><text:tab/><text:tab/><text:tab/>niveau 5e à Terminal</text:p>
      <text:p text:style-name="P13">Compétences</text:p>
      <text:list xml:id="list887483019" text:style-name="L6">
        <text:list-item>
          <text:p text:style-name="P17">Maîtrise des systèmes GNU/Linux</text:p>
        </text:list-item>
        <text:list-item>
          <text:p text:style-name="P17">Langages informatiques (Python, Perl, PHP, SGBD, Shell, Notions de C, C++, Java, Caml, Pascal)</text:p>
        </text:list-item>
        <text:list-item>
          <text:p text:style-name="P17">Logiciels : suite bureautique et traitement de texte (Libre Office, VI, LaTeX), Dessin (Gimp, Inkscape), PAO (Scribus), Utilitaires (gravure, scan), Outils système</text:p>
        </text:list-item>
        <text:list-item>
          <text:p text:style-name="P17">Développement de sites internet : CMS pour site internet, CSS, FTP, SSH, Base de donnée</text:p>
        </text:list-item>
      </text:list>
      <text:p text:style-name="P13">Savoir-faire</text:p>
      <text:list xml:id="list120434739017118" text:continue-numbering="true" text:style-name="L6">
        <text:list-item>
          <text:p text:style-name="P17">Animation de réunion</text:p>
        </text:list-item>
        <text:list-item>
          <text:p text:style-name="P17">Gestion d'équipe</text:p>
        </text:list-item>
        <text:list-item>
          <text:p text:style-name="P17">Travail en partenariat</text:p>
        </text:list-item>
        <text:list-item>
          <text:p text:style-name="P17">Comptabilité</text:p>
        </text:list-item>
      </text:list>
      <text:p text:style-name="P13">Engagements militants actuels</text:p>
      <text:p text:style-name="P5">2013<text:tab/><text:tab/>Lancement de l'association « Des Voix au Chapitre », projet de librairie indépendante <text:tab/><text:tab/>en gestion collective à Saint-Nazaire</text:p>
      <text:p text:style-name="P5">Depuis 2012<text:tab/>Membre du Bureau du N@utile, Groupe d'Utilisateurs Linux de Saint-Nazaire</text:p>
      <text:p text:style-name="P5"><text:tab/><text:tab/><text:tab/>Organisation de conférences</text:p>
      <text:p text:style-name="P5"><text:tab/><text:tab/><text:tab/>Animation de l'association</text:p>
      <text:p text:style-name="P7">Depuis 2012<text:tab/>Membre du Conseil d'Administration du Grif (Groupe d'Initiative Féministe)</text:p>
      <text:p text:style-name="P7"><text:tab/><text:tab/>Co-organisation des Rencontres Féministes Européennes 2011 et 2013</text:p>
      <text:p text:style-name="P7">Depuis 2012<text:tab/>Membre du Conseil de Surveillance d'Ouvaton, coopérative d'hébergement internet</text:p>
      <text:p text:style-name="P7">Depuis 2010<text:tab/>Membre du Bureau de Snalis</text:p>
      <text:p text:style-name="P7"><text:tab/><text:tab/>Animation d'équipes salariée et bénévole<text:tab/><text:tab/></text:p>
      <text:p text:style-name="P7"><text:tab/><text:tab/>Participation au réseau des structures numériques nazairiennes</text:p>
      <text:p text:style-name="P7"><text:tab/><text:tab/>Développement de partenariats</text:p>
      <text:p text:style-name="P7"><text:tab/><text:tab/>Participation à divers réseaux autour de l'informatique libre</text:p>
      <text:p text:style-name="P7"><text:tab/><text:tab/>Développement de sites internet</text:p>
      <text:p text:style-name="P7">Depuis 2011<text:tab/>Membre du Conseil de Développement de Saint-Nazaire</text:p>
      <text:p text:style-name="P7"><text:tab/><text:tab/>Groupe de travail prospectif « Saint-Nazaire en 2040 »</text:p>
      <text:p text:style-name="P7"><text:tab/><text:tab/>Groupe de travail EMR (Énergies Marines Renouvelables)</text:p>
      <text:p text:style-name="P7">Depuis 2010<text:tab/>Diverses responsabilités politiques à Europe Écologie Les Verts</text:p>
      <text:p text:style-name="P7"><text:tab/><text:tab/>Responsable de la commission nationale féminisme</text:p>
      <text:p text:style-name="P7"><text:tab/><text:tab/>Membre du Bureau Exécutif Régional</text:p>
      <text:p text:style-name="P7"><text:tab/><text:tab/>Secrétaire du groupe local Saint-Nazaire Montoir-de-Bretagne</text:p>
      <text:p text:style-name="P13">Engagements militants passés</text:p>
      <text:p text:style-name="P7">2008<text:tab/>Candidate aux élections cantonales à Nantes</text:p>
      <text:p text:style-name="P7">2007 – 2008<text:tab/>Membre du Conseil Politique Départemental</text:p>
      <text:p text:style-name="P7">2004 – 2010<text:tab/>Diverses responsabilités politiques aux Jeunes Verts</text:p>
      <text:p text:style-name="P7"><text:tab/><text:tab/>Bureau Exécutif des Jeunes Verts Mondiaux</text:p>
      <text:p text:style-name="P7"><text:tab/><text:tab/>Bureau Exécutif des Jeunes Verts</text:p>
      <text:p text:style-name="P7"><text:soft-page-break/><text:tab/><text:tab/>Coordinatrice des Jeunes Verts de Nantes</text:p>
      <text:p text:style-name="P5">2009 – 2011<text:tab/>Membre du Conseil d'Administration des Écossolies</text:p>
      <text:p text:style-name="P5">2007 – 2009<text:tab/>Membre du Bureau des Écossolies (association de l'ESS de Nantes)</text:p>
      <text:p text:style-name="P5">2008 – 2009<text:tab/>Membre du Conseil d'Administration de Mix-Cité Nantes</text:p>
      <text:p text:style-name="P5">2007 – 2009<text:tab/>Trésorière de Login, Association des Jeunes Chercheurs en Informatique</text:p>
      <text:p text:style-name="P5"><text:tab/><text:tab/><text:tab/>Correspondante à la Coordination des Jeunes Chercheurs (CJC)</text:p>
      <text:p text:style-name="P5">2000 – 2004<text:tab/>Membre du Conseil d'Administration du Choeur Universitaire de Nantes </text:p>
      <text:p text:style-name="P5"/>
      <text:p text:style-name="P5"/>
      <text:h text:style-name="Heading_20_3" text:outline-level="3"><text:span text:style-name="T6">Anaïs Rolez : </text:span><text:span text:style-name="T5">Enseignante-chercheur en histoire de l'art contemporain, théoricienne de l'art </text:span></text:h>
      <text:p text:style-name="P2"/>
      <text:p text:style-name="P2">2011-2013 : Chargée de cours en histoire de la sculpture contemporaine, cours magistraux et traveaux dirigés en histoire du décor contemporain (architecture / design), histoire de l'art contemporain, historiographie de l'art pour les étudiants de licence 2 et 3, Université de Nantes, département d'histoire de l'art et archéologie. </text:p>
      <text:p text:style-name="P2">Depuis juin 2012 : Chargée de mission pour l'association <text:span text:style-name="T1">Les Espaces Enchevêtrés</text:span>, plateforme d'expérimentation de jeu de rôle grandeur nature avec informatique embarquée. Théorisation des enjeux conceptuels, communication.</text:p>
      <text:p text:style-name="P2">2012 – 2013 : professeur d'histoire de l'art à E-Artsup, Nantes pour les EA1 et EA2</text:p>
      <text:p text:style-name="P2">2012 : Professeur de psychosociologie à l'ISEG, Nantes pour les BS1</text:p>
      <text:p text:style-name="P2">2011-2012 : Théorisation et mise en place des protocoles de recherche du <text:span text:style-name="T1">Laboratoire des hypothèses</text:span> de Fabrice Gallis à Rezé. Suivi de la partie scientifique du projet. Création et suivi des <text:s/><text:span text:style-name="T1">Entretiens élargis </text:span>. Rédaction de textes sur la recherche en art, les protocoles de recherche et organisation / participation au colloque <text:span text:style-name="T1">être dedans : une archéologie en temps réel</text:span>. http://slow.free.fr/saintlupien </text:p>
      <text:p text:style-name="P2">Coordinatrice pour l'association On Time. http://ontime.fr </text:p>
      <text:p text:style-name="P2">2012 – 2013 : Présidente de Mensa Pays de Loire et chargée du recrutement au comité national de Mensa France. Organisation de la conférence <text:span text:style-name="T1">Surdoués ? Et si ce n'était pas ce que vous pensiez...</text:span> en septembre 2012 à la Manufacture, Nantes.</text:p>
      <text:p text:style-name="P2">2011 : Théorisation pour le projet des <text:span text:style-name="T1">Bots</text:span> avec Apo33, laboratoire d'expérimentation artistique. </text:p>
      <text:p text:style-name="P2">2010 - 2011 : Conférencière pour l'Université Permanente, Nantes et la Roche-sur-Yon. Cours magistraux d'histoire de l'art contemporain. </text:p>
      <text:p text:style-name="P2">De 2009 à 2010 : Professeur d'histoire de l'art et d'arts visuels pour les élèves de 2è année design, BTS design d'espace, prépa et tronc commun dessin narratif et arts appliqués de l'école Pivaut à Nantes. </text:p>
      <text:p text:style-name="P2">De 2008 à juin 2010 : Professeur d'arts appliqués pour les BTS 1 et 2 esthétique cosmétique de l'école Matile à Nantes. </text:p>
      <text:p text:style-name="P2">De 2008 à 2009 : Étude scientifique des collections médiévales et modernes (mobilier, arts décoratifs et arts majeurs) du musée départemental Dobrée de Nantes. Conservation, valorisation, recherches. </text:p>
      <text:p text:style-name="P2">2004 - 2005 : Médiatrice au musée des Beaux-Arts de Nantes. Explication des œuvres, techniques, mouvements artistiques, etc. Réalisation de dossiers d'œuvres. </text:p>
      <text:p text:style-name="P2"/>
      <text:p text:style-name="P2"><text:span text:style-name="T5">Travaux universitaires – publications - diplômes</text:span> </text:p>
      <text:p text:style-name="P2"/>
      <text:p text:style-name="P2">Depuis 2010 : Thèse de doctorat sur <text:span text:style-name="T1">la métaphysique dans la sculpture de Jean Tinguely</text:span> sous la <text:soft-page-break/>direction de Pierre-Henry Frangne, Université de Rennes 2, laboratoire histoire et critique des arts. </text:p>
      <text:p text:style-name="P2">2013 : Contributions à la <text:span text:style-name="T1">Revue internationale de la Critique d'Art</text:span></text:p>
      <text:p text:style-name="P2">2013 : Article « La sculpture sonore » publié sur la base nationale des archives ouvertes : HAL SHS</text:p>
      <text:p text:style-name="P2">2012 : Texte pour le catalogue du vidéaste Siegfried Bréger : « La dissolution ou la vidéo comme tentative de l'oubli »</text:p>
      <text:p text:style-name="P2">Juillet 2012 : Réalisation d'un « Emballage textuel » pour l'exposition « Multiples » organisée à l'ESBAN. </text:p>
      <text:p text:style-name="P2">2012 : Participation au colloque <text:span text:style-name="T1">Electropixel</text:span>. Conférence sur les relations entre machine et métaphysique. </text:p>
      <text:p text:style-name="P2">2011 : Participation à une table ronde pour le colloque <text:span text:style-name="T1">Electropixel</text:span> organisé par Apo33. </text:p>
      <text:p text:style-name="P2">Texte pour les <text:span text:style-name="T1">Poket Works</text:span> de Pierre-Guillaume Clos. Http://pierreguillaumeclos.com/Pocket-Works </text:p>
      <text:p text:style-name="P2">2007 : Mémoire de Master 2 sur la peinture de James Guitet (1925 - . ), artiste abstrait lyrique. Sous la direction de Paul-Louis Rinuy, Professeur d'Université à Nantes. </text:p>
      <text:p text:style-name="P2">2005 : Mémoire de Maîtrise sur la sculpture sonore de 1960 à 1980 en France sous la direction de Paul-Louis Rinuy, Professeur d'Université à Nantes. </text:p>
      <text:p text:style-name="P5">Articles scientifiques consultables sur : www.partage-du-sensible.blogspot.com </text:p>
      <text:p text:style-name="P5"/>
      <text:h text:style-name="P15" text:outline-level="2">Présentation de l'association</text:h>
      <text:p text:style-name="P2"/>
      <text:p text:style-name="Text_20_body">Quel est le chemin qui nous amène à ce projet ? Le chemin pourrait commencer par notre participation à des jeux de rôle Grandeur Nature, médiéval fantastique, parmi plus de deux cent cinquante autres joueurs en pleine forêt pendant trois jours, ceci il y a déjà vingt ans. Ce chemin croise l'expérimentation technique sur la radio, la musique instrumentale, les transmissions d'informations sonores, lumineuses, la webradio, le partage des connaissances et se développe grâce au <text:s/>logiciel libre, à GNU et à « l’électronique à papa » puis numérique. Il se continu dans les découvertes, le monde associatif, les chocs du situationnisme, la politique anti-capitaliste, altermondialiste, les forums sociaux mondiaux, la décroissance, la lutte pour l'expression, l'art sonore, la philosophie de la technique, la création sociale. Il s'entrecroise avec les projets d'<text:span text:style-name="T1">APO33</text:span>, le poulpe, les bots, les environnements sonores, les outils GNU/Linux, et se lie avec ceux d'artistes – <text:s/>Luc Kerléo, Dominique Leroy, Julien Ottavi et encore de chercheurs et chercheuses en philosophie, psychanalyse, sociologie. Ces parcours se nouent à des expérimentations, des œuvres – <text:s/>“Jardin Magnétique”, “Les cinquièmes dimensions”, des groupes – <text:span text:style-name="T1">APO33</text:span>, <text:span text:style-name="T1">ECOS</text:span>, <text:span text:style-name="T1">Dorkbots</text:span>, <text:span text:style-name="T1">La Fabrique du Libre</text:span>, <text:span text:style-name="T1">SNALIS</text:span>. Les chemins se tressent avec les voies des marcheurs décris par Michel de Certau, les lignes de Tim Ingold, les dystopies de Philip K. Dick. Ils deviennent plans, espaces par leurs multiples tissages, leurs projections, leurs partages avec ceux qui font l'association des enchevêtrés aujourd'hui, s'ouvrant sur la dimension du réel et de sa mise en abime. </text:p>
      <text:p text:style-name="P2">Depuis 2010, l'association <text:span text:style-name="T1">Les Espaces Enchevêtrés</text:span> a pour objectif de créer, développer et promouvoir l'expérimentation des mondes virtuels et semi-réels dans le respect des licences libres comme la GNU/GPL ou la licence Art Libre, en valorisant l'autonomie et la créativité.</text:p>
      <text:p text:style-name="P2"><text:span text:style-name="T1">Les Espaces Enchevêtrés</text:span> sont à la croisée de bien des chemins. Chemins de créations, de créativité, de réflexion ; des jeux, des utopies, des dystopies, de la représentation, des langages, des expérimentations et de la mise en réalité. Nous créons des univers ludiques, critiques et constructifs que l'on peut aborder par la technologie, la poésie, la performance artistique, le jeu ou l'histoire. Nous théorisons également les enjeux philosophiques, sociologiques, artistiques et techniques pour partager et ouvrir la réflexion.</text:p>
      <text:p text:style-name="P2"><text:soft-page-break/>À terme, nous proposerons aux joueurs un ensemble d'interfaces de communication sous forme d'un tout petit ordinateur, d'un casque audio, de micros, d'un système GPS / boussole et de plusieurs actionneurs comme des accéléromètres, lecteurs de puces RFID, boutons, etc. Nous inventons surtout des moyens et des imaginaires pour jouer dans la ville. Les enjeux de l'association sont donc à la fois techniques et théoriques, toujours dans un but d'application concrète, de partage et d'écologie.</text:p>
      <text:p text:style-name="P2">Au mois d'octobre 2012, dans le cadre des 24h du jeu qui a rassemblé plus de 300 personnes organisé par la <text:span text:style-name="T1">ZLUP</text:span> à St Nazaire, les Espaces Enchevêtrés ont proposé l'expérimentation d'un nouveau jeu de rôle (avec le <text:span text:style-name="T1">Scénario 0.01</text:span>) et ont communiqué sur les projets à venir. </text:p>
      <text:p text:style-name="P2">En 2013, nous souhaitons organiser un jeu de rôle avec matériel informatique directement dans la ville de Saint Nazaire avec des énigmes et indices sonores (nous avons procédé à la collecte d'échantillons sonores à Saint Nazaire). Nous proposons ainsi un rassemblement ludique et sensible dans le cadre d'une valorisation du patrimoine local et de l'environnement. Le territoire serait présenté sous un jour différent avec GPS et enchevêtrements temporels (avec le scénario <text:span text:style-name="T1">Ombres</text:span>).</text:p>
      <text:p text:style-name="P2">La première action a été prise en charge par notre association partenaire : <text:span text:style-name="T1">La Fabrique du Libre</text:span>. Pour 2013, nous souhaitons équiper une dizaine de joueurs / participants et payer les développeurs jusqu'à présent bénévoles (fournis par <text:span text:style-name="T1">Snalis</text:span> et <text:span text:style-name="T1">La Fabrique du Libre</text:span>). Nous avons pour objectif d'organiser trois actions en 2013, toutes dans la ville de Saint-Nazaire et d'inviter en résidence des artistes plasticiens dans le cadre de performances avec notre matériel et la thématique de l'enchevêtrement spatial et temporel.</text:p>
      <text:p text:style-name="P2"/>
      <text:p text:style-name="P2"/>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ohit Hindi1" svg:font-family="'Lohit Hindi'"/>
    <style:font-face style:name="OpenSymbol" svg:font-family="OpenSymbol"/>
    <style:font-face style:name="OpenSymbol1"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3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CRONYM"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page-number text:select-page="current">11</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buntu </meta:initial-creator>
    <meta:creation-date>2013-01-07T14:51:36</meta:creation-date>
    <dc:date>2013-04-06T20:06:03</dc:date>
    <dc:creator>ubuntu </dc:creator>
    <meta:editing-duration>PT16H35M6S</meta:editing-duration>
    <meta:editing-cycles>53</meta:editing-cycles>
    <meta:generator>LibreOffice/7.2.5.2$Linux_X86_64 LibreOffice_project/20$Build-2</meta:generator>
    <meta:printed-by>ubuntu </meta:printed-by>
    <meta:print-date>2013-04-06T20:05:27</meta:print-date>
    <meta:document-statistic meta:table-count="0" meta:image-count="0" meta:object-count="0" meta:page-count="11" meta:paragraph-count="202" meta:word-count="5061" meta:character-count="33685" meta:non-whitespace-character-count="28610"/>
  </office:meta>
</office:document-meta>
</file>