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orizontal_20_Line">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8a576"/>
    </style:style>
    <style:style style:name="P6" style:family="paragraph" style:parent-style-name="Standard">
      <style:paragraph-properties fo:text-align="justify" style:justify-single-word="false"/>
      <style:text-properties fo:color="#c5000b" loext:opacity="100%" style:font-name="Arial" fo:font-size="15pt" style:font-size-asian="15pt" style:font-size-complex="15pt"/>
    </style:style>
    <style:style style:name="P7" style:family="paragraph" style:parent-style-name="Standard">
      <style:paragraph-properties fo:text-align="justify" style:justify-single-word="false"/>
      <style:text-properties officeooo:rsid="00192b8f" officeooo:paragraph-rsid="00192b8f"/>
    </style:style>
    <style:style style:name="P8" style:family="paragraph" style:parent-style-name="Standard">
      <style:paragraph-properties fo:text-align="justify" style:justify-single-word="false"/>
      <style:text-properties officeooo:rsid="001ac374" officeooo:paragraph-rsid="001beb04"/>
    </style:style>
    <style:style style:name="P9" style:family="paragraph" style:parent-style-name="Standard">
      <style:paragraph-properties fo:text-align="justify" style:justify-single-word="false"/>
      <style:text-properties officeooo:rsid="001c8cc5" officeooo:paragraph-rsid="001c8cc5"/>
    </style:style>
    <style:style style:name="P10" style:family="paragraph" style:parent-style-name="Standard">
      <style:paragraph-properties fo:text-align="justify" style:justify-single-word="false"/>
      <style:text-properties officeooo:rsid="001e586f" officeooo:paragraph-rsid="001f093e"/>
    </style:style>
    <style:style style:name="P11" style:family="paragraph" style:parent-style-name="Standard">
      <style:paragraph-properties fo:text-align="justify" style:justify-single-word="false"/>
      <style:text-properties officeooo:rsid="001f093e" officeooo:paragraph-rsid="001f093e"/>
    </style:style>
    <style:style style:name="P12" style:family="paragraph" style:parent-style-name="Standard">
      <style:paragraph-properties fo:text-align="justify" style:justify-single-word="false"/>
      <style:text-properties officeooo:rsid="00203a33" officeooo:paragraph-rsid="00203a33"/>
    </style:style>
    <style:style style:name="P13" style:family="paragraph" style:parent-style-name="Text_20_body">
      <style:paragraph-properties fo:text-align="justify" style:justify-single-word="false"/>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officeooo:rsid="0018a576"/>
    </style:style>
    <style:style style:name="T3" style:family="text">
      <style:text-properties officeooo:rsid="0019e1ba"/>
    </style:style>
    <style:style style:name="T4" style:family="text">
      <style:text-properties officeooo:rsid="001ac374"/>
    </style:style>
    <style:style style:name="T5" style:family="text">
      <style:text-properties officeooo:rsid="001beb04"/>
    </style:style>
    <style:style style:name="T6" style:family="text">
      <style:text-properties officeooo:rsid="001c8cc5"/>
    </style:style>
    <style:style style:name="T7" style:family="text">
      <style:text-properties officeooo:rsid="001f09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mande d'aide au développement</text:h>
      <text:h text:style-name="P1" text:outline-level="1">Créations multimédia et numérique</text:h>
      <text:p text:style-name="P13">Dossier artistique</text:p>
      <text:p text:style-name="P3"/>
      <text:p text:style-name="P6">Les Espaces Enchevêtrés</text:p>
      <text:p text:style-name="P4">http://enchevetres.org/</text:p>
      <text:p text:style-name="P4"/>
      <text:h text:style-name="P2" text:outline-level="2">Descriptif détaillé de l’œuvre</text:h>
      <text:h text:style-name="P2" text:outline-level="2">Note d'intention décrivant les objectifs du projet et ses principaux éléments artistiques</text:h>
      <text:p text:style-name="P4">L'association <text:span text:style-name="T1">Les Espaces Enchevêtrés</text:span> œuvre pour la création de projets alliant les jeux de rôle semi-réels, <text:span text:style-name="T2">d’</text:span>immersion<text:span text:style-name="T2">s</text:span> collaborative<text:span text:style-name="T2">s</text:span>. Ses projets sont basés sur <text:span text:style-name="T2">des outils numériques</text:span> avec une philosophie de partage et de travail collectif <text:span text:style-name="T2">et dans l’éthique des licences libres.</text:span></text:p>
      <text:p text:style-name="P5">Nous proposons des outils qui permettent de poser un autre regard sur l'environnement, le territoire, la culture tout en questionnant les frontières entre imaginaire et réalité, histoire et interprétation, temps et espace. <text:span text:style-name="T2">Ils composent aussi un espace social par leur implication en tant qu’outils libre et questionnent un rapport low-tech aux habituelles technologie mobiles. Ces outils</text:span> propose<text:span text:style-name="T2">nt </text:span>un arpentage du territoire en réseau avec un accent particulier porté à la dimension sonore. Il s'agit d<text:span text:style-name="T2">e </text:span>création<text:span text:style-name="T2">s</text:span> multimédia<text:span text:style-name="T2">s</text:span> de forme<text:span text:style-name="T2">s</text:span> hybride<text:span text:style-name="T2">s</text:span> et novatrice<text:span text:style-name="T2">s</text:span>.</text:p>
      <text:p text:style-name="P12">Nous ne travaillons pas avec les médias vidéo et n’utilisons les écrans que comme liseuses et support de textes ou de lectures sonores ou de simples boutons tactiles. Nous n’utilisons pas les outils de réalité virtuelle, augmentée, hybride</text:p>
      <text:p text:style-name="P7">Notre position originale vis à vis de la technologie, résiliente, low-tech, nous amène à extraire les créateurs et créatrices avec lesquelles nous travaillons, des espaces aujourd’hui envahies par les techniques <text:span text:style-name="T3">enfermantes voir appauvrissantes offertes par les smartphones, leurs réseaux privatifs et leur</text:span><text:span text:style-name="T4">s</text:span><text:span text:style-name="T3"> techniques opaques. Pour nous l’appréhension, le savoir complet </text:span><text:span text:style-name="T4">autour </text:span><text:span text:style-name="T3">des techniques et de leurs implications sont des nécessités </text:span><text:span text:style-name="T4">créatrices.</text:span></text:p>
      <text:p text:style-name="P8">De fait il devient nécessaire que cette liberté soit aussi respectée dans et à travers les œuvres ainsi qu’autour de leurs usages dans le cas de jeux. C’est un principe essentiel exprimé dans le processus créatif des logiciels libres (cf licences libres ex : GPLv3 ou Artlibre) qui doit s’appliquer aux acteurs, aux spectateurs, à tous et a toutes. Le partage en un Commun ici d’un point de vue technique garanti les espaces de création, de créativité et la diffusion autant que la <text:span text:style-name="T6">C</text:span>onnaissance.</text:p>
      <text:p text:style-name="P8"><text:span text:style-name="T5">Nous incluons alors dans chaque études, création, réalisation tout ce qui permet justement de fabriquer, de comprendre et d’utiliser les œuvres que sont les jeux. Ce qui constitue l’œuvre est aussi une œuvre de constitution, ce qui constitue l’œuvre est aussi l’œuvre.</text:span></text:p>
      <text:p text:style-name="P8"><text:span text:style-name="T5">Les techniques et leur articulations </text:span><text:span text:style-name="T6">libres </text:span><text:span text:style-name="T5">dans la création des jeux de jeux constituent aussi des nouveaux langages pour les créatifs. Et l’approche en tant que jeux de rôle en Grandeur Nature (LARP) </text:span><text:span text:style-name="T6">ou de jeux plus classiques </text:span><text:span text:style-name="T5">ou l’artiste peut lui même être, </text:span><text:span text:style-name="T6">évoluer</text:span><text:span text:style-name="T5"> dans l’espace joueur </text:span><text:span text:style-name="T6">amène aussi le joueur participant des technique Libre à prendre une place de créatif.</text:span></text:p>
      <text:p text:style-name="P8"/>
      <text:p text:style-name="P9">Il nous faut donc expérimenter la création et la fabrication de systèmes de jeux libres à tous les niveaux. Garder ouvert et libres les savoirs techniques, l’accès au matériels nécessaires tant électronique, informatiques que fictionnels ou narratif, aux règles testées ou aux imaginaires évoqués.</text:p>
      <text:p text:style-name="P9"><text:soft-page-break/>Il nous faut également faire attention aux outils numérique de conceptions, d’écriture, de rendus afin qu’ils restent eux aussi libres, compréhensibles, accessibles, reproductibles, diffusables …</text:p>
      <text:p text:style-name="P9"/>
      <text:p text:style-name="P10">L’association les Espaces Enchevêtrés offre un espace de création autour de ces questions à l’artiste numérique Gepeto depuis une dizaine d’année sur Saint-Nazaire. C’est dans cette continuité que nous commençons ce projet. </text:p>
      <text:p text:style-name="P10">Nous travaillons également avec Le Jok’coeur (<text:a xlink:type="simple" xlink:href="https://www.lejokcoeur.fr/" text:style-name="Internet_20_link" text:visited-style-name="Visited_20_Internet_20_Link">https://www.lejokcoeur.fr/</text:a>) sur les aspects <text:span text:style-name="T7">de jeux </text:span>collaboratifs, la SLUP pour ses expériences de terrain <text:span text:style-name="T7">et un réseau de créatifs autour des jeux. </text:span></text:p>
      <text:p text:style-name="P10"><text:span text:style-name="T7">D’autres structures techniques collaborent aussi, le Bluelab fablab de Saint-Nazaire, Saint-Nazaire Hack(</text:span><text:a xlink:type="simple" xlink:href="https://snhack.org/" text:style-name="Internet_20_link" text:visited-style-name="Visited_20_Internet_20_Link"><text:span text:style-name="T7">https://snhack.org</text:span></text:a><text:span text:style-name="T7">),, low-tech lab (Concarneau)</text:span></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31T17:46:05.353604257</meta:creation-date>
    <dc:date>2022-01-31T19:40:38.511586783</dc:date>
    <meta:editing-duration>PT13M9S</meta:editing-duration>
    <meta:editing-cycles>1</meta:editing-cycles>
    <meta:document-statistic meta:table-count="0" meta:image-count="0" meta:object-count="0" meta:page-count="2" meta:paragraph-count="19" meta:word-count="584" meta:character-count="3979" meta:non-whitespace-character-count="3412"/>
    <meta:generator>LibreOffice/7.2.5.2$Linux_X86_64 LibreOffice_project/20$Build-2</meta:generator>
  </office:meta>
</office:document-meta>
</file>